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833in" fo:line-height="0.3194in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3055in" fo:text-indent="0.3333in"/>
    </style:style>
    <style:style style:name="T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3" style:parent-style-name="內文" style:family="paragraph">
      <style:paragraph-properties style:text-autospace="none" fo:line-height="0.3055in" fo:text-indent="0.3333in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text-autospace="none" fo:line-height="0.3055in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text-autospace="none" fo:line-height="0.3055in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 fo:line-height="0.3055in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0" style:parent-style-name="內文" style:family="paragraph">
      <style:paragraph-properties style:text-autospace="none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85" style:parent-style-name="內文" style:family="paragraph">
      <style:paragraph-properties style:text-autospace="none" fo:line-height="0.3055in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7" style:parent-style-name="內文" style:family="paragraph">
      <style:paragraph-properties style:text-autospace="none" fo:line-height="0.3055in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0" style:parent-style-name="內文" style:family="paragraph">
      <style:paragraph-properties style:text-autospace="none" fo:line-height="0.3055in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2" style:parent-style-name="內文" style:family="paragraph">
      <style:paragraph-properties style:text-autospace="none" fo:line-height="0.3055in" fo:text-indent="0.3333in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fo:line-height="0.3055in" fo:text-indent="0.3333in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style:text-autospace="none" fo:line-height="0.3055in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48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P152" style:parent-style-name="內文" style:family="paragraph">
      <style:paragraph-properties fo:line-height="0.2777in" fo:margin-left="0.58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style:text-autospace="none" fo:line-height="0.2777in" fo:text-indent="0.1666in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paragraph-properties style:text-autospace="none" fo:line-height="0.2777in" fo:text-indent="0.1666in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6" style:parent-style-name="內文" style:family="paragraph">
      <style:paragraph-properties style:text-autospace="none" fo:line-height="0.2777in" fo:text-indent="0.1666in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6" style:parent-style-name="內文" style:family="paragraph">
      <style:paragraph-properties style:punctuation-wrap="simple" style:text-autospace="none" fo:text-align="justify" fo:line-height="0.2777in" fo:margin-left="0.0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6" style:parent-style-name="內文" style:family="paragraph">
      <style:paragraph-properties style:text-autospace="none" fo:line-height="0.2777in" fo:text-indent="0.1666in"/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style:punctuation-wrap="simple" style:text-autospace="none" fo:text-align="justify" fo:line-height="0.2777in" fo:margin-left="0.0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8" style:parent-style-name="內文" style:family="paragraph">
      <style:paragraph-properties style:text-autospace="none" fo:line-height="0.305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32" style:parent-style-name="內文" style:family="paragraph">
      <style:paragraph-properties style:text-autospace="none" fo:line-height="0.3055in" fo:text-indent="0.2951in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P240" style:parent-style-name="內文" style:family="paragraph">
      <style:paragraph-properties style:line-break="normal" fo:text-align="end"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屯區陳平國民小學新進教師簡歷表</text:p>
      <text:p text:style-name="P2"><text:span text:style-name="T3"></text:span><text:span text:style-name="T4">超額介聘</text:span><text:span text:style-name="T5"><text:s/>□</text:span><text:span text:style-name="T6">市內介聘</text:span><text:span text:style-name="T7"><text:s/></text:span><text:span text:style-name="T8">□</text:span><text:span text:style-name="T9">市外介聘</text:span><text:span text:style-name="T10"><text:s/></text:span><text:span text:style-name="T11"></text:span><text:span text:style-name="T12">教師甄選</text:span><text:span text:style-name="T13"><text:s/></text:span><text:span text:style-name="T14"></text:span><text:span text:style-name="T15">公費分發</text:span><text:span text:style-name="T16"><text:s/></text:span><text:span text:style-name="T17"></text:span><text:span text:style-name="T18">代理教師</text:span><text:span text:style-name="T19"><text:s/></text:span><text:span text:style-name="T20"></text:span><text:span text:style-name="T21">代課教師</text:span></text:p>
      <text:p text:style-name="P22">壹、基本資料：</text:p>
      <text:p text:style-name="P23"><text:span text:style-name="T24">姓名：</text:span><text:span text:style-name="T25"><text:s text:c="13"/></text:span><text:span text:style-name="T26">出生日期</text:span><text:span text:style-name="T27"><text:s text:c="4"/></text:span><text:span text:style-name="T28">年</text:span><text:span text:style-name="T29"><text:s/></text:span><text:span text:style-name="T30">月</text:span><text:span text:style-name="T31"><text:s text:c="3"/></text:span><text:span text:style-name="T32">日</text:span><text:span text:style-name="T33"><text:s/></text:span><text:span text:style-name="T34">身分證字號：</text:span><text:span text:style-name="T35"><text:s text:c="10"/></text:span></text:p>
      <text:p text:style-name="P36"><text:span text:style-name="T37"><text:s text:c="4"/></text:span><text:span text:style-name="T38">性別：</text:span><text:span text:style-name="T39"><text:s text:c="2"/></text:span><text:span text:style-name="T40"><text:s/></text:span><text:span text:style-name="T41">婚姻：</text:span><text:span text:style-name="T42">□</text:span><text:span text:style-name="T43">未婚</text:span><text:span text:style-name="T44"><text:s/>□</text:span><text:span text:style-name="T45">已婚</text:span><text:span text:style-name="T46"><text:s text:c="2"/></text:span><text:span text:style-name="T47">聯絡電話：</text:span><text:span text:style-name="T48"><text:s/></text:span><text:bookmark-start text:name="_Hlk198126521"/><text:span text:style-name="T49"><text:s text:c="11"/></text:span><text:span text:style-name="T50"><text:s/></text:span><text:bookmark-end text:name="_Hlk198126521"/><text:span text:style-name="T51">手機：</text:span><text:span text:style-name="T52"><text:s text:c="13"/></text:span></text:p>
      <text:p text:style-name="P53"><text:span text:style-name="T54"><text:s text:c="4"/></text:span><text:span text:style-name="T55">聯絡住址：</text:span><text:span text:style-name="T56"><text:s text:c="22"/></text:span><text:span text:style-name="T57">e-mail</text:span><text:span text:style-name="T58">：</text:span><text:span text:style-name="T59"><text:s text:c="33"/></text:span></text:p>
      <text:p text:style-name="P60"><text:span text:style-name="T61">貳、最高學歷：</text:span><text:span text:style-name="T62"><text:s text:c="28"/></text:span></text:p>
      <text:p text:style-name="P63"><text:span text:style-name="T64"><text:s text:c="4"/></text:span><text:span text:style-name="T65">教育學程：</text:span><text:span text:style-name="T66"><text:s/></text:span><text:span text:style-name="T67"><text:s/></text:span><text:span text:style-name="T68"><text:s text:c="28"/></text:span><text:span text:style-name="T69"><text:s/></text:span></text:p>
      <text:p text:style-name="P70"><text:span text:style-name="T71">參、教師證書：</text:span><text:span text:style-name="T72">核定日期：</text:span><text:span text:style-name="T73"><text:s text:c="2"/></text:span><text:span text:style-name="T74">年</text:span><text:span text:style-name="T75"><text:s text:c="5"/></text:span><text:span text:style-name="T76">月</text:span><text:span text:style-name="T77"><text:s text:c="6"/></text:span><text:span text:style-name="T78">日</text:span><text:span text:style-name="T79"><text:s/></text:span><text:span text:style-name="T80"><text:s text:c="2"/></text:span><text:span text:style-name="T81">證書字號：</text:span><text:span text:style-name="T82"><text:s text:c="12"/></text:span><text:span text:style-name="T83">號</text:span></text:p>
      <text:p text:style-name="P84">肆、曾任服務學校：</text:p>
      <text:p text:style-name="P85"><text:span text:style-name="T86"><text:s text:c="2"/>1.</text:span><text:span text:style-name="T87">校名：</text:span><text:span text:style-name="T88"><text:s text:c="15"/></text:span><text:span text:style-name="T89">職務：</text:span><text:span text:style-name="T90"><text:s text:c="17"/></text:span><text:span text:style-name="T91">服務起訖：</text:span><text:span text:style-name="T92"><text:s text:c="4"/></text:span><text:span text:style-name="T93"><text:s text:c="3"/></text:span><text:span text:style-name="T94">至</text:span><text:span text:style-name="T95"><text:s text:c="7"/></text:span><text:span text:style-name="T96">止</text:span></text:p>
      <text:p text:style-name="P97"><text:span text:style-name="T98"><text:s text:c="2"/>2.</text:span><text:span text:style-name="T99">校名：</text:span><text:span text:style-name="T100"><text:s text:c="15"/></text:span><text:span text:style-name="T101">職務：</text:span><text:span text:style-name="T102"><text:s text:c="15"/></text:span><text:span text:style-name="T103"><text:s text:c="2"/></text:span><text:span text:style-name="T104">服務起訖：</text:span><text:span text:style-name="T105"><text:s text:c="8"/></text:span><text:span text:style-name="T106">至</text:span><text:span text:style-name="T107"><text:s/></text:span><text:span text:style-name="T108"><text:s text:c="7"/></text:span><text:span text:style-name="T109">止</text:span></text:p>
      <text:p text:style-name="P110"><text:span text:style-name="T111"><text:s text:c="2"/>3.</text:span><text:span text:style-name="T112">校名：</text:span><text:span text:style-name="T113"><text:s text:c="19"/></text:span><text:span text:style-name="T114">職務：</text:span><text:span text:style-name="T115"><text:s text:c="19"/></text:span><text:span text:style-name="T116"><text:s/></text:span><text:span text:style-name="T117">服務起訖：</text:span><text:span text:style-name="T118"><text:s text:c="5"/></text:span><text:span text:style-name="T119">至</text:span><text:span text:style-name="T120"><text:s text:c="5"/></text:span><text:span text:style-name="T121">止</text:span></text:p>
      <text:p text:style-name="P122"><text:span text:style-name="T123">現敘薪俸：</text:span><text:span text:style-name="T124"><text:s/></text:span><text:span text:style-name="T125"><text:s text:c="6"/></text:span><text:span text:style-name="T126">薪點</text:span></text:p>
      <text:p text:style-name="P127"><text:span text:style-name="T128">任職期間年資是否中斷：</text:span><text:span text:style-name="T129"><text:s text:c="12"/></text:span><text:span text:style-name="T130">否</text:span><text:span text:style-name="T131"><text:s text:c="2"/>□</text:span><text:span text:style-name="T132">是，中斷：</text:span><text:span text:style-name="T133"><text:s text:c="6"/></text:span><text:span text:style-name="T134">年，原因：</text:span><text:span text:style-name="T135"><text:s text:c="12"/></text:span></text:p>
      <text:p text:style-name="P136">伍、專長：</text:p>
      <text:p text:style-name="P137"><text:span text:style-name="T138"><text:s text:c="2"/>1.</text:span><text:span text:style-name="T139"><text:s text:c="13"/></text:span><text:span text:style-name="T140"><text:s text:c="2"/>2.</text:span><text:span text:style-name="T141"><text:s text:c="8"/></text:span><text:span text:style-name="T142"><text:s text:c="6"/></text:span><text:span text:style-name="T143"><text:s text:c="2"/>3.</text:span><text:span text:style-name="T144"><text:s text:c="14"/></text:span><text:span text:style-name="T145"><text:s text:c="2"/>4.</text:span><text:span text:style-name="T146"><text:s text:c="14"/></text:span></text:p>
      <text:p text:style-name="P147">陸、其他：</text:p>
      <text:p text:style-name="P148"><text:span text:style-name="T149"><text:s text:c="2"/></text:span><text:span text:style-name="T150">一、</text:span><text:span text:style-name="T151">是否已獲推薦資深優良教師：</text:span></text:p>
      <text:p text:style-name="P152"><text:span text:style-name="T153">□</text:span><text:span text:style-name="T154">是</text:span><text:span text:style-name="T155">→</text:span><text:span text:style-name="T156">獎勵年屆：</text:span><text:span text:style-name="T157">□</text:span><text:span text:style-name="T158">10</text:span><text:span text:style-name="T159">年資深教師</text:span><text:span text:style-name="T160"><text:s text:c="3"/></text:span><text:span text:style-name="T161">□20</text:span><text:span text:style-name="T162">年資深教師</text:span><text:span text:style-name="T163"><text:s text:c="2"/></text:span><text:span text:style-name="T164">□30</text:span><text:span text:style-name="T165">年資深教師　</text:span><text:span text:style-name="T166"><text:s text:c="2"/>□</text:span><text:span text:style-name="T167">否</text:span></text:p>
      <text:p text:style-name="P168"><text:span text:style-name="T169"><text:s text:c="2"/></text:span><text:span text:style-name="T170">二</text:span><text:span text:style-name="T171">、是否已獲推薦本市優良教育人員：</text:span><text:span text:style-name="T172">□</text:span><text:span text:style-name="T173">是</text:span><text:span text:style-name="T174">→</text:span><text:span text:style-name="T175">民國</text:span><text:span text:style-name="T176">( <text:s/>)</text:span><text:span text:style-name="T177">年</text:span><text:span text:style-name="T178"><text:s text:c="3"/>□</text:span><text:span text:style-name="T179">否</text:span></text:p>
      <text:p text:style-name="P180"><text:span text:style-name="T181"><text:s text:c="2"/></text:span><text:span text:style-name="T182">三、是否參加臺中市教育會：</text:span><text:span text:style-name="T183"><text:s text:c="2"/>□</text:span><text:span text:style-name="T184">是</text:span><text:span text:style-name="T185"><text:s text:c="2"/>□</text:span><text:span text:style-name="T186">否</text:span></text:p>
      <text:p text:style-name="P187"><text:span text:style-name="T188"><text:s text:c="2"/></text:span><text:span text:style-name="T189">四、是否參加臺灣省教育會互助會：</text:span><text:span text:style-name="T190"><text:s text:c="2"/>□</text:span><text:span text:style-name="T191">是</text:span><text:span text:style-name="T192"><text:s text:c="2"/>□</text:span><text:span text:style-name="T193">否</text:span></text:p>
      <text:p text:style-name="P194"><text:span text:style-name="T195">五、是否具原住民身分：</text:span><text:span text:style-name="T196"><text:s text:c="2"/>□</text:span><text:span text:style-name="T197">是</text:span><text:span text:style-name="T198"><text:s text:c="2"/>□</text:span><text:span text:style-name="T199">否</text:span></text:p>
      <text:p text:style-name="P200"><text:span text:style-name="T201">六、是否持有身心障礙手冊：</text:span><text:span text:style-name="T202"><text:s text:c="2"/>□</text:span><text:span text:style-name="T203">是（請檢附手冊影本）</text:span><text:span text:style-name="T204"><text:s text:c="3"/>□</text:span><text:span text:style-name="T205">否</text:span></text:p>
      <text:p text:style-name="P206"><text:span text:style-name="T207">七、</text:span><text:span text:style-name="T208">是否具有雙重國籍：</text:span><text:span text:style-name="T209">□</text:span><text:span text:style-name="T210">具有雙重國籍（國別：</text:span><text:span text:style-name="T211"><text:s text:c="10"/></text:span><text:span text:style-name="T212">）</text:span><text:span text:style-name="T213"><text:s text:c="3"/>□</text:span><text:span text:style-name="T214">否</text:span><text:span text:style-name="T215"><text:s/></text:span></text:p>
      <text:p text:style-name="P216"><text:span text:style-name="T217"><text:s/></text:span><text:span text:style-name="T218">八、是否具有專業證照：</text:span><text:span text:style-name="T219">□</text:span><text:span text:style-name="T220">具有專業證照（證照：</text:span><text:span text:style-name="T221"><text:s text:c="10"/></text:span><text:span text:style-name="T222">）</text:span><text:span text:style-name="T223"><text:s text:c="3"/>□</text:span><text:span text:style-name="T224">否</text:span><text:span text:style-name="T225"><text:s/></text:span></text:p>
      <text:p text:style-name="P226">九、是否兼職兼課□是(合法兼職要報准；違法兼職於到職前解除職務) <text:s/>□否<text:s text:c="5"/></text:p>
      <text:p text:style-name="P227"><text:s/>十、是否進修中□是→學校系所：<text:s text:c="33"/>□否</text:p>
      <text:p text:style-name="P228"><text:span text:style-name="T229">柒、</text:span><text:span text:style-name="T230">切結事項</text:span><text:span text:style-name="T231">:</text:span></text:p>
      <text:p text:style-name="P232"><text:span text:style-name="T233">本人無下列情事</text:span><text:span text:style-name="T234">(1)</text:span><text:span text:style-name="T235">教育人員任用條例第卅一條、第卅三條及教師法第十四條所規定不得任用為教育人員之情事。</text:span><text:span text:style-name="T236">(2)<text:s/></text:span><text:span text:style-name="T237">涉校園性侵害或性騷擾事件尚在調查階段。</text:span><text:span text:style-name="T238">(3)<text:s/></text:span><text:span text:style-name="T239">已進入不適任教師處理流程輔導期。</text:span></text:p>
      <text:p text:style-name="P240"><text:span text:style-name="T241"><text:s text:c="12"/></text:span><text:span text:style-name="T242">本人簽章：</text:span><text:span text:style-name="T243"><text:s text:c="31"/></text:span><text:span text:style-name="T244"><text:s/>115</text:span><text:span text:style-name="T245">年</text:span><text:span text:style-name="T246"><text:s/></text:span><text:span text:style-name="T247">月</text:span><text:span text:style-name="T248"><text:s/></text:span><text:span text:style-name="T249"><text:s/></text:span><text:span text:style-name="T250"><text:s/>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subject/>
    <meta:initial-creator>win</meta:initial-creator>
    <dc:creator>Teacher</dc:creator>
    <meta:creation-date>2025-05-16T01:06:00Z</meta:creation-date>
    <dc:date>2026-05-13T02:14:00Z</dc:date>
    <meta:print-date>2017-07-11T00:45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90" meta:character-count="1272" meta:row-count="9" meta:non-whitespace-character-count="1084"/>
  </office:meta>
</office:document-meta>
</file>