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6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7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150%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150%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line-height="150%"/>
    </style:style>
    <style:style style:name="P33" style:parent-style-name="內文" style:family="paragraph">
      <style:paragraph-properties fo:text-align="end" fo:line-height="150%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3" style:parent-style-name="純文字" style:family="paragraph">
      <style:paragraph-properties fo:line-height="0.3472in"/>
      <style:text-properties fo:font-size="16pt" style:font-size-asian="16pt"/>
    </style:style>
    <style:style style:name="P44" style:parent-style-name="純文字" style:family="paragraph">
      <style:paragraph-properties fo:line-height="0.3472in"/>
      <style:text-properties fo:font-size="14pt" style:font-size-asian="14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11"/></text:span><text:span text:style-name="T6">，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生，國民身分證統一編號：</text:span><text:span text:style-name="T13"><text:s text:c="14"/></text:span><text:span text:style-name="T14">）為介聘至</text:span><text:span text:style-name="T15">臺中市</text:span><text:span text:style-name="T16">太平</text:span><text:span text:style-name="T17">區</text:span><text:span text:style-name="T18">太平</text:span><text:span text:style-name="T19">國民小學教師</text:span><text:span text:style-name="T20">所需，同意</text:span><text:span text:style-name="T21">貴校申請查閱本人有無性侵害犯罪登記檔案資料。</text:span><text:span text:style-name="T22"><text:s text:c="6"/></text:span></text:p>
      <text:p text:style-name="P23"><text:s text:c="4"/></text:p>
      <text:p text:style-name="P24">此致</text:p>
      <text:p text:style-name="P25">臺中市太平區太平國民小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P32"/>
      <text:p text:style-name="P33"><text:span text:style-name="T34">中華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<text:p text:style-name="P41"/>
      <text:p text:style-name="P42"/>
      <text:p text:style-name="P43"/>
      <text:p text:style-name="P44"/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tc</meta:initial-creator>
    <dc:creator>admin</dc:creator>
    <meta:creation-date>2026-04-22T03:42:00Z</meta:creation-date>
    <dc:date>2026-05-12T05:33:00Z</dc:date>
    <meta:print-date>2014-09-29T07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