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0638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0.6687in"/>
    </style:style>
    <style:style style:name="TableColumn10" style:family="table-column">
      <style:table-column-properties style:column-width="0.2354in"/>
    </style:style>
    <style:style style:name="TableColumn11" style:family="table-column">
      <style:table-column-properties style:column-width="0.8472in"/>
    </style:style>
    <style:style style:name="TableColumn12" style:family="table-column">
      <style:table-column-properties style:column-width="0.1277in"/>
    </style:style>
    <style:style style:name="TableColumn13" style:family="table-column">
      <style:table-column-properties style:column-width="0.2659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3034in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0.3965in"/>
    </style:style>
    <style:style style:name="TableColumn18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9" style:family="table-row">
      <style:table-row-properties style:min-row-height="0.411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5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13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313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16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368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84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736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3937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3937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3937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3937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937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63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388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363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605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6.2937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text-properties style:font-name-asian="標楷體" fo:color="#000000"/>
    </style:style>
    <style:style style:name="P257" style:parent-style-name="內文" style:family="paragraph">
      <style:text-properties style:font-name-asian="標楷體" fo:color="#000000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太平區太平國民小學新進教師審查簡歷表</text:p>
      <text:p text:style-name="P2"/>
      <text:p text:style-name="P3">□他縣市介聘<text:s text:c="3"/>□超額介聘<text:s text:c="3"/>□市內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5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covered-table-cell/>
          <table:covered-table-cell/>
          <table:covered-table-cell/>
          <table:table-cell table:style-name="TableCell34" table:number-rows-spanned="6">
            <text:p text:style-name="P35">照片粘貼處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5">
            <text:p text:style-name="P45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婚姻狀況</text:span></text:p>
          </table:table-cell>
          <table:table-cell table:style-name="TableCell51" table:number-columns-spanned="3">
            <text:p text:style-name="P52"><text:span text:style-name="T53">□</text:span><text:span text:style-name="T54">已婚</text:span><text:span text:style-name="T55">□</text:span><text:span text:style-name="T56">未婚</text:span></text:p>
          </table:table-cell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7">
            <text:p text:style-name="P60">電話:</text:p>
            <text:p text:style-name="P61"><text:span text:style-name="T62">手機</text:span><text:span text:style-name="T6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戶籍住址</text:p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居住地址</text:p>
          </table:table-cell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學歷</text:p>
          </table:table-cell>
          <table:table-cell table:style-name="TableCell80" table:number-columns-spanned="12">
            <text:p text:style-name="P81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進修</text:span></text:p>
          </table:table-cell>
          <table:table-cell table:style-name="TableCell87" table:number-columns-spanned="13">
            <text:p text:style-name="P88"><text:span text:style-name="T89">修畢：</text:span><text:span text:style-name="T90">□</text:span><text:span text:style-name="T91">學士</text:span><text:span text:style-name="T92"><text:s/>□</text:span><text:span text:style-name="T93">碩士</text:span><text:span text:style-name="T94"><text:s/>□</text:span><text:span text:style-name="T95">博士</text:span></text:p>
            <text:p text:style-name="P96"><text:span text:style-name="T97">進修中：學校：</text:span><text:span text:style-name="T98"><text:s text:c="21"/></text:span><text:span text:style-name="T99">科系所：</text:span><text:span text:style-name="T10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曾否留職停薪</text:p>
          </table:table-cell>
          <table:table-cell table:style-name="TableCell104" table:number-columns-spanned="9">
            <text:p text:style-name="P105"><text:span text:style-name="T106">□</text:span><text:span text:style-name="T107">是：期間：</text:span><text:span text:style-name="T108"><text:s text:c="16"/></text:span><text:span text:style-name="T109">原因：</text:span><text:span text:style-name="T110"><text:s text:c="10"/></text:span></text:p>
            <text:p text:style-name="P111"><text:span text:style-name="T112">□</text:span><text:span text:style-name="T1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合格教師證書</text:p>
          </table:table-cell>
          <table:table-cell table:style-name="TableCell121" table:number-columns-spanned="13">
            <text:p text:style-name="P122">□國小普通班□國小英語專長□國小輔導專長□國小特殊教育班（請勾選 □身心障礙類 □資賦優異類）</text:p>
            <text:p text:style-name="P123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7">
            <text:p text:style-name="P126">經歷</text:p>
          </table:table-cell>
          <table:table-cell table:style-name="TableCell127" table:number-columns-spanned="4">
            <text:p text:style-name="P128">服務學校名稱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到職日期</text:p>
          </table:table-cell>
          <table:covered-table-cell/>
          <table:table-cell table:style-name="TableCell131" table:number-columns-spanned="4">
            <text:p text:style-name="P132">離職日期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備註(正式或代理代課)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3">
            <text:p text:style-name="P188">1.任教年資：共<text:s text:c="5"/>年</text:p>
            <text:p text:style-name="P189">2.曾擔任導師職務：共<text:s text:c="5"/>年；曾擔任科任教師職務：共<text:s text:c="5"/>年</text:p>
            <text:p text:style-name="內文"><text:span text:style-name="T190">3.</text:span><text:span text:style-name="T191">曾任行政職務：共</text:span><text:span text:style-name="T192"><text:s text:c="5"/></text:span><text:span text:style-name="T193">年</text:span><text:span text:style-name="T194">(</text:span><text:span text:style-name="T195">含主任</text:span><text:span text:style-name="T196"><text:s text:c="5"/></text:span><text:span text:style-name="T197">年；組長</text:span><text:span text:style-name="T198"><text:s text:c="5"/></text:span><text:span text:style-name="T199">年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專長科目</text:p>
            <text:p text:style-name="P204">或領域</text:p>
          </table:table-cell>
          <table:covered-table-cell/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兵役情形</text:p>
          </table:table-cell>
          <table:covered-table-cell/>
          <table:table-cell table:style-name="TableCell210" table:number-columns-spanned="7">
            <text:p text:style-name="P211"><text:span text:style-name="T212">□</text:span><text:span text:style-name="T213">服役中</text:span><text:span text:style-name="T214"><text:s/>□</text:span><text:span text:style-name="T215">已退役</text:span><text:span text:style-name="T216"><text:s/>□</text:span><text:span text:style-name="T217">未服兵役</text:span><text:span text:style-name="T218"><text:s/>□</text:span><text:span text:style-name="T219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除役情形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已除役</text:span><text:span text:style-name="T226"><text:s/>□</text:span><text:span text:style-name="T227">尚未除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2">
            <text:p text:style-name="P232">1.是否領有身心障礙手冊：是□ <text:s/>否□ <text:s text:c="2"/>2.是否具原住民身份：是□ <text:s/>　否□</text:p>
            <text:p text:style-name="P233">3.是否參加省教育會：是□ <text:s/>否□ <text:s text:c="6"/>4.是否參加各區教育會：是□ <text:s text:c="2"/>否□</text:p>
            <text:p text:style-name="P234"><text:span text:style-name="T235">5.</text:span><text:span text:style-name="T236">是否兼具外國國籍：是</text:span><text:span text:style-name="T237">□ <text:s/></text:span><text:span text:style-name="T238">否</text:span><text:span text:style-name="T239">□ <text:s text:c="6"/>6.</text:span><text:span text:style-name="T240">投保健保之眷口數</text:span><text:span text:style-name="T241">(</text:span><text:span text:style-name="T242">不含本人</text:span><text:span text:style-name="T243">)</text:span><text:span text:style-name="T244">：</text:span><text:span text:style-name="T245"><text:s text:c="3"/></text:span><text:span text:style-name="T246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list text:style-name="LFO1" text:continue-numbering="true">
              <text:list-item>
                <text:p text:style-name="P249">請攜帶本簡歷表及下列學經歷證件正本(正本驗畢發還)及影本各1份：(1)身份證(正反面)<text:s/>(2)合格教師證(3)大學及最高學歷畢業證書(4)歷年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250">聯絡電話：04-22783631分機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3">
            <text:p text:style-name="P253">簡要自述</text:p>
          </table:table-cell>
          <table:covered-table-cell/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本人無下列情事：(1)教師法第14條第1項各款及教育人員任用條例第31條、第33條各款情事</text:p>
      <text:p text:style-name="P257">之一者。(2)涉校園性侵害或性騷擾事件尚在調查階段者。(3)已進入不適任教師處理流程輔導期者</text:p>
      <text:p text:style-name="P258">以上個人填寫及繳交之人事資料均確實無誤，絕無偽造或不實情事。</text:p>
      <text:p text:style-name="P259">●是否具雙重國籍：□是 □否。 ●是否有兼職之情事：□是 □否。</text:p>
      <text:p text:style-name="P260"/>
      <text:p text:style-name="P261"><text:s text:c="20"/></text:p>
      <text:p text:style-name="內文"><text:span text:style-name="T262"><text:s text:c="17"/></text:span><text:span text:style-name="T263">本人簽章：</text:span><text:span text:style-name="T264"><text:s text:c="26"/></text:span><text:span text:style-name="T265">年</text:span><text:span text:style-name="T266"><text:s text:c="4"/></text:span><text:span text:style-name="T267">月</text:span><text:span text:style-name="T268"><text:s text:c="4"/></text:span><text:span text:style-name="T269">日</text:span><text:span text:style-name="T27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5-12T06:00:00Z</meta:creation-date>
    <dc:date>2026-05-13T01:51:00Z</dc:date>
    <meta:print-date>2012-06-08T09:01:00Z</meta:print-date>
    <meta:template xlink:href="Normal.dotm" xlink:type="simple"/>
    <meta:editing-cycles>10</meta:editing-cycles>
    <meta:editing-duration>PT3300S</meta:editing-duration>
    <meta:document-statistic meta:page-count="2" meta:paragraph-count="2" meta:word-count="177" meta:character-count="1186" meta:row-count="8" meta:non-whitespace-character-count="1011"/>
  </office:meta>
</office:document-meta>
</file>