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  <style:text-properties style:font-name-asian="標楷體" fo:font-size="26pt" style:font-size-asian="26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(</text:span><text:span text:style-name="T5">姓名</text:span><text:span text:style-name="T6">)________________</text:span><text:span text:style-name="T7">（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生，國民身分證統一編號：</text:span><text:span text:style-name="T14">____________________________</text:span><text:span text:style-name="T15">）為應聘</text:span><text:span text:style-name="T16">九德</text:span><text:span text:style-name="T17">國</text:span><text:span text:style-name="T18">民</text:span><text:span text:style-name="T19">小</text:span><text:span text:style-name="T20">學</text:span><text:span text:style-name="T21">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烏日區九德國民小學</text:p>
      <text:p text:style-name="P26"/>
      <text:p text:style-name="P27"/>
      <text:p text:style-name="P28">立同意書人：<text:s text:c="20"/>（簽名）</text:p>
      <text:p text:style-name="P29"/>
      <text:p text:style-name="P30"><text:span text:style-name="T31">國民身分證統一編號</text:span><text:span text:style-name="T32">：</text:span></text:p>
      <text:p text:style-name="P33"/>
      <text:p text:style-name="P34"/>
      <text:p text:style-name="P35">中<text:s text:c="9"/>華<text:s text:c="8"/>民<text:s text:c="9"/>國<text:s text:c="17"/>年<text:s text:c="12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6-05-13T01:45:00Z</meta:creation-date>
    <dc:date>2026-05-13T01:45:00Z</dc: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81" meta:row-count="2" meta:non-whitespace-character-count="240"/>
  </office:meta>
</office:document-meta>
</file>