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4" style:family="table-row">
      <style:table-row-properties style:min-row-height="1.289cm" style:use-optimal-row-height="false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asian="細明體_HKSCS" style:font-name-complex="新細明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/>
    </style:style>
    <style:style style:name="T10" style:family="text">
      <style:text-properties style:font-name="細明體_HKSCS" style:font-name-asian="細明體_HKSCS" style:font-name-complex="細明體_HKSCS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霧峰區萬豐國民小學115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預設段落字型"><text:span text:style-name="T6">□外縣市介聘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8"> </text:span></text:span>究<text:span text:style-name="預設段落字型"><text:span text:style-name="T8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6">教</text:span></text:span><text:span text:style-name="預設段落字型"><text:span text:style-name="T7"> </text:span></text:span><text:span text:style-name="預設段落字型"><text:span text:style-name="T6">師</text:span></text:span><text:span text:style-name="預設段落字型"><text:span text:style-name="T7"> </text:span></text:span><text:span text:style-name="預設段落字型"><text:span text:style-name="T6">登</text:span></text:span></text:p>
            <text:p text:style-name="P4"><text:span text:style-name="預設段落字型"><text:span text:style-name="T6">記</text:span></text:span><text:span text:style-name="預設段落字型"><text:span text:style-name="T7"> </text:span></text:span><text:span text:style-name="預設段落字型"><text:span text:style-name="T6">科</text:span></text:span><text:span text:style-name="預設段落字型"><text:span text:style-name="T7"> </text:span></text:span><text:span text:style-name="預設段落字型"><text:span text:style-name="T6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6">經</text:span></text:span><text:span text:style-name="預設段落字型"><text:span text:style-name="T7"> <text:s/></text:span></text:span><text:span text:style-name="預設段落字型"><text:span text:style-name="T6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預設段落字型"><text:span text:style-name="T9">4</text:span></text:span>留職停薪年數：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6">家</text:span></text:span><text:span text:style-name="預設段落字型"><text:span text:style-name="T7"> <text:s/></text:span></text:span><text:span text:style-name="預設段落字型"><text:span text:style-name="T6">庭</text:span></text:span></text:p>
            <text:p text:style-name="P4"><text:span text:style-name="預設段落字型"><text:span text:style-name="T6">狀</text:span></text:span><text:span text:style-name="預設段落字型"><text:span text:style-name="T7"> <text:s/></text:span></text:span><text:span text:style-name="預設段落字型"><text:span text:style-name="T6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<text:span text:style-name="預設段落字型"><text:span text:style-name="T6">備</text:span></text:span><text:span text:style-name="預設段落字型"><text:span text:style-name="T7"> <text:s/></text:span></text:span><text:span text:style-name="預設段落字型"><text:span text:style-name="T6">註</text:span></text:span></text:p>
          </table:table-cell>
          <table:covered-table-cell/>
          <table:table-cell table:style-name="表格1.C14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Standard"><text:span text:style-name="預設段落字型"><text:span text:style-name="T3">5.</text:span></text:span><text:span text:style-name="預設段落字型"><text:span text:style-name="T10">任職期間年資是否中斷</text:span></text:span><text:span text:style-name="預設段落字型"><text:span text:style-name="T3">：是□ 否□</text:span></text:span><text:span text:style-name="預設段落字型"><text:span text:style-name="T10"> <text:s/>6.是否存優惠存款：</text:span></text:span><text:span text:style-name="預設段落字型"><text:span text:style-name="T5">是□否□</text:span></text:span><text:span text:style-name="預設段落字型"><text:span text:style-name="T10"> <text:s text:c="23"/></text:span></text:span></text:p>
            <text:p text:style-name="P17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並無下列情事（1）教師法第14條第一項各款情事之一者。（2）涉校園性侵害或性騷擾事件尚在調查階段者。（3）已進入不適任教師處理流程輔導其者。</text:p>
      <text:p text:style-name="Text_20_body"><text:span text:style-name="預設段落字型"><text:span text:style-name="T11">※是否具雙重國籍：</text:span></text:span><text:span text:style-name="預設段落字型"><text:span text:style-name="T14">□是 <text:s text:c="5"/>□否</text:span></text:span><text:span text:style-name="預設段落字型"><text:span text:style-name="T12">。 <text:s text:c="6"/></text:span></text:span><text:span text:style-name="預設段落字型"><text:span text:style-name="T13"><text:s/>※</text:span></text:span><text:span text:style-name="預設段落字型"><text:span text:style-name="T11">是否有兼職之情事：</text:span></text:span><text:span text:style-name="預設段落字型"><text:span text:style-name="T14">□是 <text:s text:c="3"/>□否</text:span></text:span><text:span text:style-name="預設段落字型"><text:span text:style-name="T12">。</text:span></text:span></text:p>
      <text:p text:style-name="P19"/>
      <text:p text:style-name="P19"/>
      <text:p text:style-name="P19"/>
      <text:p text:style-name="P20"><text:span text:style-name="預設段落字型"><text:span text:style-name="T15"><text:s/></text:span></text:span><text:span text:style-name="預設段落字型"><text:span text:style-name="T16">教師親筆簽名：</text:span></text:span><text:span text:style-name="預設段落字型"><text:span text:style-name="T17"> <text:s text:c="16"/></text:span></text:span><text:span text:style-name="預設段落字型"><text:span text:style-name="T16"><text:s text:c="9"/>115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立育英國民中學九十三學年度新進教師簡歷表</dc:title>
    <meta:initial-creator>ACER</meta:initial-creator>
    <meta:creation-date>2020-04-24T10:10:00Z</meta:creation-date>
    <dc:date>2026-04-29T15:44:41.261000000</dc:date>
    <meta:print-date>2020-04-30T14:41:00Z</meta:print-date>
    <meta:editing-cycles>21</meta:editing-cycles>
    <meta:editing-duration>PT25M1S</meta:editing-duration>
    <meta:document-statistic meta:table-count="1" meta:image-count="0" meta:object-count="0" meta:page-count="1" meta:paragraph-count="54" meta:word-count="513" meta:character-count="798" meta:non-whitespace-character-count="527"/>
    <meta:template xlink:type="simple" xlink:actuate="onRequest" xlink:title="" xlink:href="../新進人員/115年新進人員簡歷表.odt/Normal.dotm"/>
  </office:meta>
</office:document-meta>
</file>