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9041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470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6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62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808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6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81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68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56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1.5909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0729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4868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6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2.3576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9.2479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大肚區永順國民小學新進教師審查簡歷表</text:p>
      <text:p text:style-name="P2">■市外介聘<text:s text:c="2"/>□市內介聘<text:s text:c="2"/>□教師甄選<text:s text:c="3"/>□代理教師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6"/></text:span><text:span text:style-name="T17">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><text:span text:style-name="T24">□</text:span><text:span text:style-name="T25">男</text:span><text:span text:style-name="T26"></text:span><text:span text:style-name="T27"><text:s/>□</text:span><text:span text:style-name="T28">女</text:span></text:p>
          </table:table-cell>
          <table:covered-table-cell/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年<text:s text:c="3"/>月<text:s text:c="3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<text:span text:style-name="T48">□</text:span><text:span text:style-name="T49">已婚</text:span><text:span text:style-name="T50">□</text:span><text:span text:style-name="T51">未婚</text:span></text:p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電話:</text:p>
            <text:p text:style-name="P56">手機: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地</text:span><text:span text:style-name="T62">址</text:span></text:p>
          </table:table-cell>
          <table:table-cell table:style-name="TableCell63" table:number-columns-spanned="6">
            <text:p text:style-name="P64">戶籍:</text:p>
            <text:p text:style-name="內文"><text:span text:style-name="T65">通訊</text:span><text:span text:style-name="T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7">
            <text:p text:style-name="P74">1.大學及科系(全銜)：<text:s text:c="20"/></text:p>
            <text:p text:style-name="內文"><text:span text:style-name="T75">2.</text:span><text:span text:style-name="T76">研究所</text:span><text:span text:style-name="T77">(</text:span><text:span text:style-name="T78">全銜</text:span><text:span text:style-name="T79">)</text:span><text:span text:style-name="T80">：</text:span></text:p>
            <text:p text:style-name="P81"><text:s text:c="36"/>(進修中請附原校同意文件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E-mail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<text:s/>師<text:s/>登</text:p>
            <text:p text:style-name="P91">記<text:s/>科<text:s/>目</text:p>
          </table:table-cell>
          <table:table-cell table:style-name="TableCell92" table:number-columns-spanned="7">
            <text:p text:style-name="P93">□小　　學：　　　　　　科合格教師證書（<text:s text:c="4"/>字第<text:s text:c="14"/>號）</text:p>
            <text:p text:style-name="P94"><text:s text:c="12"/>　　　　　　科合格教師證書（<text:s text:c="4"/>字第<text:s text:c="14"/>號）</text:p>
            <text:p text:style-name="P95">□幼<text:s/>兒<text:s/>園：　　　　　　科合格教師證書（<text:s text:c="4"/>字第<text:s text:c="14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7">
            <text:p text:style-name="P98">經歷</text:p>
          </table:table-cell>
          <table:table-cell table:style-name="TableCell99" table:number-columns-spanned="3">
            <text:p text:style-name="P100">服務學校名稱</text:p>
          </table:table-cell>
          <table:covered-table-cell/>
          <table:covered-table-cell/>
          <table:table-cell table:style-name="TableCell101" table:number-columns-spanned="2">
            <text:p text:style-name="P102">到職日期</text:p>
          </table:table-cell>
          <table:covered-table-cell/>
          <table:table-cell table:style-name="TableCell103" table:number-columns-spanned="2">
            <text:p text:style-name="P104">卸(離)職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1.任正式教師職務共：<text:s text:c="5"/>年(另代理教師共<text:s text:c="4"/>年)</text:p>
            <text:p text:style-name="P149">2.曾擔任導師職務：低年級<text:s text:c="3"/>年、中年級<text:s text:c="3"/>年、高年級<text:s text:c="3"/>年。</text:p>
            <text:p text:style-name="P150">3.曾任行政職務：<text:s text:c="3"/>主任<text:s text:c="5"/>年、<text:s text:c="4"/>主任<text:s text:c="5"/>年、<text:s text:c="3"/>主任<text:s text:c="5"/>年</text:p>
            <text:p text:style-name="P151"><text:s text:c="19"/>組長<text:s text:c="5"/>年、<text:s text:c="4"/>組長<text:s text:c="5"/>年、<text:s text:c="3"/>組長<text:s text:c="5"/>年</text:p>
            <text:p text:style-name="P152"><text:span text:style-name="T153"><text:s text:c="16"/></text:span><text:span text:style-name="T154">其他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專長科</text:span><text:span text:style-name="T160">目</text:span></text:p>
            <text:p text:style-name="P161">或領域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兵役情形</text:p>
          </table:table-cell>
          <table:covered-table-cell/>
          <table:table-cell table:style-name="TableCell167" table:number-columns-spanned="6">
            <text:p text:style-name="內文"><text:span text:style-name="T168">□</text:span><text:span text:style-name="T169">已退役</text:span><text:span text:style-name="T170">(</text:span><text:span text:style-name="T171">附退伍令</text:span><text:span text:style-name="T172">) <text:s/>□</text:span><text:span text:style-name="T173">未服兵役</text:span><text:span text:style-name="T174"><text:s text:c="2"/>□</text:span><text:span text:style-name="T175">服役中</text:span><text:span text:style-name="T176"><text:s text:c="2"/>□</text:span><text:span text:style-name="T177">免服兵役</text:span><text:span text:style-name="T178"><text:s text:c="5"/>(</text:span><text:span text:style-name="T179">請勾選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6">
            <text:p text:style-name="內文"><text:span text:style-name="T185">1.</text:span><text:span text:style-name="T186">是否領有身心障礙手冊：是</text:span><text:span text:style-name="T187">□ <text:s/></text:span><text:span text:style-name="T188">否</text:span><text:span text:style-name="T189">□ <text:s text:c="2"/>3.</text:span><text:span text:style-name="T190">是否具原住民身份：是</text:span><text:span text:style-name="T191">□</text:span><text:span text:style-name="T192"><text:s text:c="4"/></text:span><text:span text:style-name="T193">族</text:span><text:span text:style-name="T194"><text:s/></text:span><text:span text:style-name="T195">否</text:span><text:span text:style-name="T196">□</text:span></text:p>
            <text:p text:style-name="內文"><text:span text:style-name="T197">2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自傳</text:p>
          </table:table-cell>
          <table:covered-table-cell/>
          <table:table-cell table:style-name="TableCell210" table:number-columns-spanned="6">
            <text:p text:style-name="P211"/>
            <text:p text:style-name="P212">家庭現況、學經歷、專長興趣、兼任行政歷練…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8">
            <text:p text:style-name="內文"><text:span text:style-name="T252">一、</text:span><text:span text:style-name="T253">下列學經歷證件正本請</text:span><text:span text:style-name="T254">5/</text:span><text:span text:style-name="T255">20</text:span><text:span text:style-name="T256">(</text:span><text:span text:style-name="T257">星期</text:span><text:span text:style-name="T258">三</text:span><text:span text:style-name="T259">)</text:span><text:span text:style-name="T260">教評會當日擕至人事室查驗後歸還，正本請先彩色掃瞄及本簡歷</text:span><text:span text:style-name="T261">(</text:span><text:span text:style-name="T262">含自傳</text:span><text:span text:style-name="T263">)</text:span><text:span text:style-name="T264">請</text:span><text:span text:style-name="T265">5/18</text:span><text:span text:style-name="T266">(</text:span><text:span text:style-name="T267">一</text:span><text:span text:style-name="T268">)12:00</text:span><text:span text:style-name="T269">前</text:span><text:span text:style-name="T270">E-MAIL</text:span><text:span text:style-name="T271">至本校人事室信箱</text:span><text:span text:style-name="T272">spring2841@yses.tc.edu.tw</text:span></text:p>
            <text:p text:style-name="P273">（1）畢業證書(□大學及□碩士□博士)</text:p>
            <text:p text:style-name="P274">（2）教師證(正反面)</text:p>
            <text:p text:style-name="P275">（3）身分證(正反面)</text:p>
            <text:p text:style-name="P276">（4）歷次敘薪通知書<text:s/>(含取得較高學歷改敘)<text:s/></text:p>
            <text:p text:style-name="P277">（5）歷年成績考核通知書</text:p>
            <text:p text:style-name="P278">（6）歷校離職證明或服務證明書</text:p>
            <text:p text:style-name="P279">（7）歷年留職停薪同意函及復職函(無則免附)</text:p>
            <text:p text:style-name="P280">（8）戶籍謄本或戶口名簿等資料</text:p>
            <text:p text:style-name="P281">（9）退伍令及大專集訓證明（無則免附）</text:p>
            <text:p text:style-name="P282">（10）身心障礙手冊（無則免附）</text:p>
            <text:p text:style-name="P283"><text:s/>(11)<text:s/>大頭照電子檔(製發員工識別證用，請E-MAIL至spring2841@yses.tc.edu.tw)</text:p>
            <text:p text:style-name="P284"><text:s/>(12)<text:s/>郵局封面(薪資入帳用，請7月10日前繳交)</text:p>
            <text:p text:style-name="P285"><text:s/>(13)<text:s/>體檢表(含胸腔X光，請7月底前繳交)</text:p>
            <text:p text:style-name="P286">二、聯絡電話：04-26992461#325人事室黃小姐0975-238029</text:p>
            <text:p text:style-name="P287"><text:s text:c="4"/>地址：43243<text:s/>臺中市大肚區文昌路二段586號</text:p>
            <text:p text:style-name="內文"><text:span text:style-name="T288">三、薪資帳戶、健保加保如有眷屬隨保請洽</text:span><text:span text:style-name="T289">(04)2699-2461#318</text:span><text:span text:style-name="T290">趙小姐</text:span><text:span text:style-name="T291">(</text:span><text:span text:style-name="T292">出納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5-13T00:53:00Z</meta:creation-date>
    <dc:date>2026-05-13T00:54:00Z</dc:date>
    <meta:print-date>2021-05-04T01:26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0" meta:character-count="1344" meta:row-count="9" meta:non-whitespace-character-count="1146"/>
  </office:meta>
</office:document-meta>
</file>