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olumn4" style:family="table-column">
      <style:table-column-properties style:column-width="1.2381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1.1833in" style:use-optimal-column-width="false"/>
    </style:style>
    <style:style style:name="TableColumn7" style:family="table-column">
      <style:table-column-properties style:column-width="0.9027in" style:use-optimal-column-width="false"/>
    </style:style>
    <style:style style:name="TableColumn8" style:family="table-column">
      <style:table-column-properties style:column-width="0.9722in" style:use-optimal-column-width="false"/>
    </style:style>
    <style:style style:name="TableColumn9" style:family="table-column">
      <style:table-column-properties style:column-width="0.9527in" style:use-optimal-column-width="false"/>
    </style:style>
    <style:style style:name="TableColumn10" style:family="table-column">
      <style:table-column-properties style:column-width="0.6687in" style:use-optimal-column-width="false"/>
    </style:style>
    <style:style style:name="TableColumn11" style:family="table-column">
      <style:table-column-properties style:column-width="1.2708in" style:use-optimal-column-width="false"/>
    </style:style>
    <style:style style:name="Table3" style:family="table">
      <style:table-properties style:width="7.2201in" fo:margin-left="-0.0375in" table:align="left"/>
    </style:style>
    <style:style style:name="TableRow12" style:family="table-row">
      <style:table-row-properties style:min-row-height="0.4701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367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min-row-height="0.622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min-row-height="0.808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688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Textbody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381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768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P91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256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2569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style:use-optimal-row-height="false" fo:keep-together="always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69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41in" style:use-optimal-row-height="false" fo:keep-together="always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1.5909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  <style:text-properties style:font-name="標楷體" style:font-name-asian="標楷體"/>
    </style:style>
    <style:style style:name="P149" style:parent-style-name="Textbody" style:family="paragraph">
      <style:paragraph-properties fo:text-align="justify"/>
      <style:text-properties style:font-name="標楷體" style:font-name-asian="標楷體"/>
    </style:style>
    <style:style style:name="P150" style:parent-style-name="Textbody" style:family="paragraph">
      <style:paragraph-properties fo:text-align="justify"/>
      <style:text-properties style:font-name="標楷體" style:font-name-asian="標楷體"/>
    </style:style>
    <style:style style:name="P151" style:parent-style-name="Textbody" style:family="paragraph">
      <style:paragraph-properties fo:text-align="justify"/>
      <style:text-properties style:font-name="標楷體" style:font-name-asian="標楷體"/>
    </style:style>
    <style:style style:name="P152" style:parent-style-name="Textbody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1.0729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61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486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46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2.3576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/>
      <style:text-properties style:font-name="標楷體" style:font-name-asian="標楷體"/>
    </style:style>
    <style:style style:name="P212" style:parent-style-name="Textbody" style:family="paragraph">
      <style:paragraph-properties fo:text-align="justify"/>
      <style:text-properties style:font-name="標楷體" style:font-name-asian="標楷體"/>
    </style:style>
    <style:style style:name="P213" style:parent-style-name="Textbody" style:family="paragraph">
      <style:paragraph-properties fo:text-align="justify"/>
      <style:text-properties style:font-name="標楷體" style:font-name-asian="標楷體"/>
    </style:style>
    <style:style style:name="P214" style:parent-style-name="Textbody" style:family="paragraph">
      <style:paragraph-properties fo:text-align="justify"/>
      <style:text-properties style:font-name="標楷體" style:font-name-asian="標楷體"/>
    </style:style>
    <style:style style:name="P215" style:parent-style-name="Textbody" style:family="paragraph">
      <style:paragraph-properties fo:text-align="justify"/>
      <style:text-properties style:font-name="標楷體" style:font-name-asian="標楷體"/>
    </style:style>
    <style:style style:name="P216" style:parent-style-name="Textbody" style:family="paragraph">
      <style:paragraph-properties fo:text-align="justify"/>
      <style:text-properties style:font-name="標楷體" style:font-name-asian="標楷體"/>
    </style:style>
    <style:style style:name="P217" style:parent-style-name="Textbody" style:family="paragraph">
      <style:paragraph-properties fo:text-align="justify"/>
      <style:text-properties style:font-name="標楷體" style:font-name-asian="標楷體"/>
    </style:style>
    <style:style style:name="P218" style:parent-style-name="Textbody" style:family="paragraph">
      <style:paragraph-properties fo:text-align="justify"/>
      <style:text-properties style:font-name="標楷體" style:font-name-asian="標楷體"/>
    </style:style>
    <style:style style:name="P219" style:parent-style-name="Textbody" style:family="paragraph">
      <style:paragraph-properties fo:text-align="justify"/>
      <style:text-properties style:font-name="標楷體" style:font-name-asian="標楷體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P221" style:parent-style-name="Textbody" style:family="paragraph">
      <style:paragraph-properties fo:text-align="justify"/>
      <style:text-properties style:font-name="標楷體" style:font-name-asian="標楷體"/>
    </style:style>
    <style:style style:name="P222" style:parent-style-name="Textbody" style:family="paragraph">
      <style:paragraph-properties fo:text-align="justify"/>
      <style:text-properties style:font-name="標楷體" style:font-name-asian="標楷體"/>
    </style:style>
    <style:style style:name="P223" style:parent-style-name="Textbody" style:family="paragraph">
      <style:paragraph-properties fo:text-align="justify"/>
      <style:text-properties style:font-name="標楷體" style:font-name-asian="標楷體"/>
    </style:style>
    <style:style style:name="P224" style:parent-style-name="Textbody" style:family="paragraph">
      <style:paragraph-properties fo:text-align="justify"/>
      <style:text-properties style:font-name="標楷體" style:font-name-asian="標楷體"/>
    </style:style>
    <style:style style:name="P225" style:parent-style-name="Textbody" style:family="paragraph">
      <style:paragraph-properties fo:text-align="justify"/>
      <style:text-properties style:font-name="標楷體" style:font-name-asian="標楷體"/>
    </style:style>
    <style:style style:name="P226" style:parent-style-name="Textbody" style:family="paragraph">
      <style:paragraph-properties fo:text-align="justify"/>
      <style:text-properties style:font-name="標楷體" style:font-name-asian="標楷體"/>
    </style:style>
    <style:style style:name="P227" style:parent-style-name="Textbody" style:family="paragraph">
      <style:paragraph-properties fo:text-align="justify"/>
      <style:text-properties style:font-name="標楷體" style:font-name-asian="標楷體"/>
    </style:style>
    <style:style style:name="P228" style:parent-style-name="Textbody" style:family="paragraph">
      <style:paragraph-properties fo:text-align="justify"/>
      <style:text-properties style:font-name="標楷體" style:font-name-asian="標楷體"/>
    </style:style>
    <style:style style:name="P229" style:parent-style-name="Textbody" style:family="paragraph">
      <style:paragraph-properties fo:text-align="justify"/>
      <style:text-properties style:font-name="標楷體" style:font-name-asian="標楷體"/>
    </style:style>
    <style:style style:name="P230" style:parent-style-name="Textbody" style:family="paragraph">
      <style:paragraph-properties fo:text-align="justify"/>
      <style:text-properties style:font-name="標楷體" style:font-name-asian="標楷體"/>
    </style:style>
    <style:style style:name="P231" style:parent-style-name="Textbody" style:family="paragraph">
      <style:paragraph-properties fo:text-align="justify"/>
      <style:text-properties style:font-name="標楷體" style:font-name-asian="標楷體"/>
    </style:style>
    <style:style style:name="P232" style:parent-style-name="Textbody" style:family="paragraph">
      <style:paragraph-properties fo:text-align="justify"/>
      <style:text-properties style:font-name="標楷體" style:font-name-asian="標楷體"/>
    </style:style>
    <style:style style:name="P233" style:parent-style-name="Textbody" style:family="paragraph">
      <style:paragraph-properties fo:text-align="justify"/>
      <style:text-properties style:font-name="標楷體" style:font-name-asian="標楷體"/>
    </style:style>
    <style:style style:name="P234" style:parent-style-name="Textbody" style:family="paragraph">
      <style:paragraph-properties fo:text-align="justify"/>
      <style:text-properties style:font-name="標楷體" style:font-name-asian="標楷體"/>
    </style:style>
    <style:style style:name="P235" style:parent-style-name="Textbody" style:family="paragraph">
      <style:paragraph-properties fo:text-align="justify"/>
      <style:text-properties style:font-name="標楷體" style:font-name-asian="標楷體"/>
    </style:style>
    <style:style style:name="P236" style:parent-style-name="Textbody" style:family="paragraph">
      <style:paragraph-properties fo:text-align="justify"/>
      <style:text-properties style:font-name="標楷體" style:font-name-asian="標楷體"/>
    </style:style>
    <style:style style:name="P237" style:parent-style-name="Textbody" style:family="paragraph">
      <style:paragraph-properties fo:text-align="justify"/>
      <style:text-properties style:font-name="標楷體" style:font-name-asian="標楷體"/>
    </style:style>
    <style:style style:name="P238" style:parent-style-name="Textbody" style:family="paragraph">
      <style:paragraph-properties fo:text-align="justify"/>
      <style:text-properties style:font-name="標楷體" style:font-name-asian="標楷體"/>
    </style:style>
    <style:style style:name="P239" style:parent-style-name="Textbody" style:family="paragraph">
      <style:paragraph-properties fo:text-align="justify"/>
      <style:text-properties style:font-name="標楷體" style:font-name-asian="標楷體"/>
    </style:style>
    <style:style style:name="P240" style:parent-style-name="Textbody" style:family="paragraph">
      <style:paragraph-properties fo:text-align="justify"/>
      <style:text-properties style:font-name="標楷體" style:font-name-asian="標楷體"/>
    </style:style>
    <style:style style:name="P241" style:parent-style-name="Textbody" style:family="paragraph">
      <style:paragraph-properties fo:text-align="justify"/>
      <style:text-properties style:font-name="標楷體" style:font-name-asian="標楷體"/>
    </style:style>
    <style:style style:name="P242" style:parent-style-name="Textbody" style:family="paragraph">
      <style:paragraph-properties fo:text-align="justify"/>
      <style:text-properties style:font-name="標楷體" style:font-name-asian="標楷體"/>
    </style:style>
    <style:style style:name="P243" style:parent-style-name="Textbody" style:family="paragraph">
      <style:paragraph-properties fo:text-align="justify"/>
      <style:text-properties style:font-name="標楷體" style:font-name-asian="標楷體"/>
    </style:style>
    <style:style style:name="P244" style:parent-style-name="Textbody" style:family="paragraph">
      <style:paragraph-properties fo:text-align="justify"/>
      <style:text-properties style:font-name="標楷體" style:font-name-asian="標楷體"/>
    </style:style>
    <style:style style:name="P245" style:parent-style-name="Textbody" style:family="paragraph">
      <style:paragraph-properties fo:text-align="justify"/>
      <style:text-properties style:font-name="標楷體" style:font-name-asian="標楷體"/>
    </style:style>
    <style:style style:name="P246" style:parent-style-name="Textbody" style:family="paragraph">
      <style:paragraph-properties fo:text-align="justify"/>
      <style:text-properties style:font-name="標楷體" style:font-name-asian="標楷體"/>
    </style:style>
    <style:style style:name="P247" style:parent-style-name="Textbody" style:family="paragraph">
      <style:paragraph-properties fo:text-align="justify"/>
      <style:text-properties style:font-name="標楷體" style:font-name-asian="標楷體"/>
    </style:style>
    <style:style style:name="P248" style:parent-style-name="Textbody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2.9687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262626" fo:font-size="14pt" style:font-size-asian="14pt" style:font-size-complex="14pt" fo:background-color="#FFFFFF"/>
    </style:style>
    <style:style style:name="T274" style:parent-style-name="預設段落字型" style:family="text">
      <style:text-properties style:font-name="標楷體" style:font-name-asian="標楷體" fo:color="#262626" fo:font-size="14pt" style:font-size-asian="14pt" style:font-size-complex="14pt" fo:background-color="#FFFFFF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/>
    </style:style>
  </office:automatic-styles>
  <office:body>
    <office:text text:use-soft-page-breaks="true">
      <text:p text:style-name="P1">臺中市大肚區大忠國民小學新進教師審查簡歷表</text:p>
      <text:p text:style-name="P2">■市外介聘<text:s text:c="3"/>□市內介聘<text:s text:c="2"/>□教師甄選<text:s text:c="3"/>□代理教師<text:s text:c="4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6"/></text:span><text:span text:style-name="T17">名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性別</text:p>
          </table:table-cell>
          <table:table-cell table:style-name="TableCell22" table:number-columns-spanned="2">
            <text:p text:style-name="P23"><text:span text:style-name="T24">□</text:span><text:span text:style-name="T25">男</text:span><text:span text:style-name="T26"></text:span><text:span text:style-name="T27"><text:s/>□</text:span><text:span text:style-name="T28">女</text:span></text:p>
          </table:table-cell>
          <table:covered-table-cell/>
          <table:table-cell table:style-name="TableCell29" table:number-rows-spanned="4">
            <text:p text:style-name="P30">照片</text:p>
          </table:table-cell>
        </table:table-row>
        <table:table-row table:style-name="TableRow31">
          <table:table-cell table:style-name="TableCell32">
            <text:p text:style-name="P33"><text:span text:style-name="T34">身分證字號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年<text:s text:c="3"/>月<text:s text:c="3"/>日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婚姻狀況</text:span></text:p>
          </table:table-cell>
          <table:table-cell table:style-name="TableCell46" table:number-columns-spanned="2">
            <text:p text:style-name="P47"><text:span text:style-name="T48">□</text:span><text:span text:style-name="T49">已婚</text:span><text:span text:style-name="T50">□</text:span><text:span text:style-name="T51">未婚</text:span></text:p>
          </table:table-cell>
          <table:covered-table-cell/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電話:</text:p>
            <text:p text:style-name="P56">手機: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地</text:span><text:span text:style-name="T62">址</text:span></text:p>
          </table:table-cell>
          <table:table-cell table:style-name="TableCell63" table:number-columns-spanned="6">
            <text:p text:style-name="P64">戶籍:</text:p>
            <text:p text:style-name="Textbody"><text:span text:style-name="T65">通訊</text:span><text:span text:style-name="T6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學</text:span><text:span text:style-name="T72">歷</text:span></text:p>
          </table:table-cell>
          <table:table-cell table:style-name="TableCell73" table:number-columns-spanned="7">
            <text:p text:style-name="P74">1.大學及科系(全銜)：<text:s text:c="20"/></text:p>
            <text:p text:style-name="Textbody"><text:span text:style-name="T75">2.</text:span><text:span text:style-name="T76">研究所</text:span><text:span text:style-name="T77">(</text:span><text:span text:style-name="T78">全銜</text:span><text:span text:style-name="T79">)</text:span><text:span text:style-name="T80">：</text:span></text:p>
            <text:p text:style-name="P81"><text:s text:c="36"/>(進修中請附原校同意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E-mail</text:span>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教<text:s/>師<text:s/>登</text:p>
            <text:p text:style-name="P91">記<text:s/>科<text:s/>目</text:p>
          </table:table-cell>
          <table:table-cell table:style-name="TableCell92" table:number-columns-spanned="7">
            <text:p text:style-name="P93">□小　　學：　　　　　　科合格教師證書（<text:s text:c="4"/>字第<text:s text:c="14"/>號）</text:p>
            <text:p text:style-name="P94"><text:s text:c="12"/>　　　　　　科合格教師證書（<text:s text:c="4"/>字第<text:s text:c="14"/>號）</text:p>
            <text:p text:style-name="P95">□幼<text:s/>兒<text:s/>園：　　　　　　科合格教師證書（<text:s text:c="4"/>字第<text:s text:c="14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7">
            <text:p text:style-name="P98">經歷</text:p>
          </table:table-cell>
          <table:table-cell table:style-name="TableCell99" table:number-columns-spanned="3">
            <text:p text:style-name="P100">服務學校名稱</text:p>
          </table:table-cell>
          <table:covered-table-cell/>
          <table:covered-table-cell/>
          <table:table-cell table:style-name="TableCell101" table:number-columns-spanned="2">
            <text:p text:style-name="P102">到職日期</text:p>
          </table:table-cell>
          <table:covered-table-cell/>
          <table:table-cell table:style-name="TableCell103" table:number-columns-spanned="2">
            <text:p text:style-name="P104">卸(離)職日期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>1.任正式教師職務共：<text:s text:c="5"/>年(另代理教師共<text:s text:c="4"/>年)</text:p>
            <text:p text:style-name="P149">2.曾擔任導師職務：低年級<text:s text:c="3"/>年、中年級<text:s text:c="3"/>年、高年級<text:s text:c="3"/>年。</text:p>
            <text:p text:style-name="P150">3.曾任行政職務：OO主任<text:s text:c="5"/>年、<text:s/>OO<text:s/>主任<text:s text:c="5"/>年、OO主任<text:s text:c="5"/>年</text:p>
            <text:p text:style-name="P151"><text:s text:c="16"/>OO組長<text:s text:c="5"/>年、<text:s/>OO<text:s/>組長<text:s text:c="5"/>年、OO組長<text:s text:c="5"/>年</text:p>
            <text:p text:style-name="P152"><text:span text:style-name="T153"><text:s text:c="16"/></text:span><text:span text:style-name="T154">其他</text:span><text:span text:style-name="T15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專長科</text:span><text:span text:style-name="T160">目</text:span></text:p>
            <text:p text:style-name="P161">或領域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兵役情形</text:p>
          </table:table-cell>
          <table:covered-table-cell/>
          <table:table-cell table:style-name="TableCell167" table:number-columns-spanned="6">
            <text:p text:style-name="Textbody"><text:span text:style-name="T168">□</text:span><text:span text:style-name="T169">已退役</text:span><text:span text:style-name="T170">(</text:span><text:span text:style-name="T171">附退伍令</text:span><text:span text:style-name="T172">) <text:s/>□</text:span><text:span text:style-name="T173">未服兵役</text:span><text:span text:style-name="T174"><text:s text:c="2"/>□</text:span><text:span text:style-name="T175">服役中</text:span><text:span text:style-name="T176"><text:s text:c="2"/>□</text:span><text:span text:style-name="T177">免服兵役</text:span><text:span text:style-name="T178"><text:s text:c="5"/>(</text:span><text:span text:style-name="T179">請勾選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備註</text:p>
          </table:table-cell>
          <table:covered-table-cell/>
          <table:table-cell table:style-name="TableCell184" table:number-columns-spanned="6">
            <text:p text:style-name="Textbody"><text:span text:style-name="T185">1.</text:span><text:span text:style-name="T186">是否領有身心障礙手冊：是</text:span><text:span text:style-name="T187">□ <text:s/></text:span><text:span text:style-name="T188">否</text:span><text:span text:style-name="T189">□ <text:s text:c="2"/>3.</text:span><text:span text:style-name="T190">是否具原住民身份：是</text:span><text:span text:style-name="T191">□</text:span><text:span text:style-name="T192"><text:s text:c="4"/></text:span><text:span text:style-name="T193">族</text:span><text:span text:style-name="T194"><text:s/></text:span><text:span text:style-name="T195">否</text:span><text:span text:style-name="T196">□</text:span></text:p>
            <text:p text:style-name="Textbody"><text:span text:style-name="T197">2.</text:span><text:span text:style-name="T198">健保人數：</text:span><text:span text:style-name="T199"><text:s text:c="3"/></text:span><text:span text:style-name="T200">人（子</text:span><text:span text:style-name="T201">: <text:s text:c="2"/></text:span><text:span text:style-name="T202">人、女</text:span><text:span text:style-name="T203">: <text:s text:c="2"/></text:span><text:span text:style-name="T204">人、父母</text:span><text:span text:style-name="T205">: <text:s text:c="2"/></text:span><text:span text:style-name="T206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7">
          <table:table-cell table:style-name="TableCell208" table:number-columns-spanned="2">
            <text:p text:style-name="P209">自傳</text:p>
          </table:table-cell>
          <table:covered-table-cell/>
          <table:table-cell table:style-name="TableCell210" table:number-columns-spanned="6">
            <text:p text:style-name="P211"/>
            <text:p text:style-name="P212">家庭現況、學經歷、專長興趣、兼任行政歷練…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 table:number-columns-spanned="8">
            <text:p text:style-name="Textbody"><text:span text:style-name="T251">一、</text:span><text:span text:style-name="T252">下列學經歷證件正本請</text:span><text:span text:style-name="T253">5/</text:span><text:span text:style-name="T254">18</text:span><text:span text:style-name="T255">(</text:span><text:span text:style-name="T256">星期一</text:span><text:span text:style-name="T257">)</text:span><text:span text:style-name="T258">教評會當日擕至人事室查驗後歸還，正本請先彩色掃瞄及本簡歷</text:span><text:span text:style-name="T259">(</text:span><text:span text:style-name="T260">含自傳</text:span><text:span text:style-name="T261">)</text:span><text:span text:style-name="T262">請</text:span><text:span text:style-name="T263">5/</text:span><text:span text:style-name="T264">15</text:span><text:span text:style-name="T265">(</text:span><text:span text:style-name="T266">一</text:span><text:span text:style-name="T267">)1</text:span><text:span text:style-name="T268">5</text:span><text:span text:style-name="T269">:00</text:span><text:span text:style-name="T270">前</text:span><text:span text:style-name="T271">E-MAIL</text:span><text:span text:style-name="T272">至</text:span><text:span text:style-name="T273">本校人事室信箱</text:span><text:span text:style-name="T274">huangtingchia@gmail.com</text:span></text:p>
            <text:p text:style-name="Textbody"/>
            <text:p text:style-name="P275">（1）畢業證書(□大學□碩士□博士)</text:p>
            <text:p text:style-name="P276">（2）教師證(正反面)</text:p>
            <text:p text:style-name="P277">（3）身分證(正反面)</text:p>
            <text:p text:style-name="P278">（4）歷次敘薪通知書(含代理教師敘薪及碩、博士改敘)</text:p>
            <text:p text:style-name="P279">（5）歷年成績考核通知書</text:p>
            <text:p text:style-name="P280">（6）歷年離職證明或服務證明書(含代理教師，現職學校待114/8/1調任後再繳交)</text:p>
            <text:p text:style-name="P281">（7）歷年留職停薪同意函及復職函(無則免附)</text:p>
            <text:p text:style-name="P282">（8）戶籍謄本或戶口名簿等資料</text:p>
            <text:p text:style-name="P283">（9）退伍令及大專集訓證明（無則免附）</text:p>
            <text:p text:style-name="P284">（10）身心障礙手冊（無則免附）</text:p>
            <text:p text:style-name="P285"><text:s/>(11)<text:s/>大頭照電子檔(製發員工識別證用)</text:p>
            <text:p text:style-name="Textbody"><text:span text:style-name="T286"><text:s/>(12)<text:s/></text:span><text:span text:style-name="T287">郵局</text:span><text:span text:style-name="T288">帳戶</text:span><text:span text:style-name="T289">封面</text:span><text:span text:style-name="T290">(</text:span><text:span text:style-name="T291">薪資入帳用，最遲請</text:span><text:span text:style-name="T292">7</text:span><text:span text:style-name="T293">月</text:span><text:span text:style-name="T294">10</text:span><text:span text:style-name="T295">前繳交</text:span><text:span text:style-name="T296">)</text:span></text:p>
            <text:p text:style-name="P297"><text:s/>(13)<text:s/>體檢表(含胸腔X光，請7月底前繳交)</text:p>
            <text:p text:style-name="Textbody"/>
            <text:p text:style-name="P298">二、聯絡電話：04-26993693#733人事室黃小姐0917342840</text:p>
            <text:p text:style-name="Textbody"><text:span text:style-name="T299"><text:s text:c="4"/></text:span><text:span text:style-name="T300">地址：</text:span><text:span text:style-name="T301">(43244)</text:span><text:span text:style-name="T302">臺中市大肚區沙田路一段</text:span><text:span text:style-name="T303">854</text:span><text:span text:style-name="T304">巷</text:span><text:span text:style-name="T305">24</text:span><text:span text:style-name="T306">號</text:span></text:p>
            <text:p text:style-name="Textbody"><text:span text:style-name="T307">三、薪資帳戶、健保加保如有眷屬隨保請洽</text:span><text:span text:style-name="T308">(04)26993693#737</text:span><text:span text:style-name="T309">陳小姐</text:span><text:span text:style-name="T310">(</text:span><text:span text:style-name="T311">出納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03T08:37:00Z</meta:creation-date>
    <dc:date>2026-05-13T00:37:00Z</dc:date>
    <meta:print-date>2021-05-04T01:26:00Z</meta:print-date>
    <meta:template xlink:href="Normal" xlink:type="simple"/>
    <meta:editing-cycles>26</meta:editing-cycles>
    <meta:editing-duration>PT10140S</meta:editing-duration>
    <meta:document-statistic meta:page-count="3" meta:paragraph-count="2" meta:word-count="200" meta:character-count="1338" meta:row-count="9" meta:non-whitespace-character-count="1140"/>
  </office:meta>
</office:document-meta>
</file>