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19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0256in" style:use-optimal-column-width="false"/>
    </style:style>
    <style:style style:name="TableColumn38" style:family="table-column">
      <style:table-column-properties style:column-width="0.1847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0854in" style:use-optimal-column-width="false"/>
    </style:style>
    <style:style style:name="TableColumn42" style:family="table-column">
      <style:table-column-properties style:column-width="0.0965in" style:use-optimal-column-width="false"/>
    </style:style>
    <style:style style:name="TableColumn43" style:family="table-column">
      <style:table-column-properties style:column-width="0.3104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0826in" style:use-optimal-column-width="false"/>
    </style:style>
    <style:style style:name="TableColumn46" style:family="table-column">
      <style:table-column-properties style:column-width="0.5083in" style:use-optimal-column-width="false"/>
    </style:style>
    <style:style style:name="TableColumn47" style:family="table-column">
      <style:table-column-properties style:column-width="0.2659in" style:use-optimal-column-width="false"/>
    </style:style>
    <style:style style:name="TableColumn48" style:family="table-column">
      <style:table-column-properties style:column-width="0.2263in" style:use-optimal-column-width="false"/>
    </style:style>
    <style:style style:name="TableColumn49" style:family="table-column">
      <style:table-column-properties style:column-width="0.0819in" style:use-optimal-column-width="false"/>
    </style:style>
    <style:style style:name="TableColumn50" style:family="table-column">
      <style:table-column-properties style:column-width="0.5083in" style:use-optimal-column-width="false"/>
    </style:style>
    <style:style style:name="TableColumn51" style:family="table-column">
      <style:table-column-properties style:column-width="0.9194in" style:use-optimal-column-width="false"/>
    </style:style>
    <style:style style:name="TableColumn52" style:family="table-column">
      <style:table-column-properties style:column-width="0.052in" style:use-optimal-column-width="false"/>
    </style:style>
    <style:style style:name="Table17" style:family="table">
      <style:table-properties style:width="7.4208in" fo:margin-left="-0.0375in" table:align="left"/>
    </style:style>
    <style:style style:name="TableRow53" style:family="table-row">
      <style:table-row-properties style:min-row-height="0.4069in" style:use-optimal-row-height="false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5" style:family="table-row">
      <style:table-row-properties style:min-row-height="0.2875in" style:use-optimal-row-height="false" fo:keep-together="alway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2694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 style:min-row-height="0.2534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3" style:family="table-row">
      <style:table-row-properties style:min-row-height="0.2868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1" style:family="table-row">
      <style:table-row-properties style:row-height="0.3152in" style:use-optimal-row-height="false" fo:keep-together="always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8" style:family="table-row">
      <style:table-row-properties style:row-height="0.2756in" style:use-optimal-row-height="false" fo:keep-together="alway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row-height="0.2756in" style:use-optimal-row-height="false" fo:keep-together="alway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row-height="0.4201in" style:use-optimal-row-height="false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472in" style:use-optimal-row-height="false" fo:keep-together="alway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0" style:family="table-row">
      <style:table-row-properties style:min-row-height="0.3152in" style:use-optimal-row-height="false" fo:keep-together="alway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2" style:family="table-row">
      <style:table-row-properties style:min-row-height="0.2437in" style:use-optimal-row-height="false" fo:keep-together="alway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row-height="0.2937in" style:use-optimal-row-height="false" fo:keep-together="always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44" style:family="table-row">
      <style:table-row-properties style:min-row-height="0.3437in" style:use-optimal-row-height="false" fo:keep-together="always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Row491" style:family="table-row">
      <style:table-row-properties style:min-row-height="0.3437in" style:use-optimal-row-height="false" fo:keep-together="always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535" style:family="table-row">
      <style:table-row-properties style:min-row-height="2.3895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78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79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█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姓名</text:p>
          </table:table-cell>
          <table:table-cell table:style-name="TableCell58" table:number-columns-spanned="1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出生</text:p>
            <text:p text:style-name="P62">日期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身分證字號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 table:number-columns-spanned="6">
            <text:p text:style-name="P75"><text:span text:style-name="T76">□</text:span><text:span text:style-name="T77">男</text:span><text:span text:style-name="T78"></text:span><text:span text:style-name="T79"><text:s/>□</text:span><text:span text:style-name="T8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薪點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籍貫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最初任教日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 text:c="2"/>年<text:s text:c="2"/>月<text:s text:c="2"/>日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rows-spanned="2">
            <text:p text:style-name="P97">電話</text:p>
          </table:table-cell>
          <table:table-cell table:style-name="TableCell98" table:number-columns-spanned="14">
            <text:p text:style-name="P9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曾否留職停薪</text:p>
          </table:table-cell>
          <table:covered-table-cell/>
          <table:covered-table-cell/>
          <table:covered-table-cell/>
          <table:table-cell table:style-name="TableCell102" table:number-columns-spanned="8" table:number-rows-spanned="2">
            <text:list text:style-name="LFO1" text:continue-numbering="true">
              <text:list-item>
                <text:p text:style-name="P103">是：期間：</text:p>
              </text:list-item>
            </text:list>
            <text:p text:style-name="P104">原因：</text:p>
            <text:p text:style-name="P10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><text:span text:style-name="T108">婚姻狀況</text:span></text:p>
          </table:table-cell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<text:span text:style-name="T111">□</text:span><text:span text:style-name="T112">已婚</text:span><text:span text:style-name="T113">□</text:span><text:span text:style-name="T114">未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14">
            <text:p text:style-name="P1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/>
          </table:table-cell>
          <table:table-cell table:style-name="TableCell128" table:number-rows-spanned="5">
            <text:p text:style-name="P129">緊</text:p>
            <text:p text:style-name="P130">急</text:p>
            <text:p text:style-name="P131">連</text:p>
            <text:p text:style-name="P132">絡</text:p>
            <text:p text:style-name="P133">人</text:p>
          </table:table-cell>
          <table:table-cell table:style-name="TableCell134" table:number-columns-spanned="17">
            <text:p text:style-name="P135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 table:number-rows-spanned="2">
            <text:p text:style-name="P137">居住地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1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17">
            <text:p text:style-name="P144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17">
            <text:p text:style-name="P151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 table:number-rows-spanned="2">
            <text:p text:style-name="P153">戶籍地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1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17" table:number-rows-spanned="2">
            <text:p text:style-name="P16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E-mail: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學歷</text:p>
          </table:table-cell>
          <table:table-cell table:style-name="TableCell176" table:number-columns-spanned="33">
            <text:p text:style-name="P177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rows-spanned="4">
            <text:p text:style-name="P182">最近五年考核</text:p>
          </table:table-cell>
          <table:table-cell table:style-name="TableCell183" table:number-columns-spanned="3">
            <text:p text:style-name="P184">年度</text:p>
          </table:table-cell>
          <table:covered-table-cell/>
          <table:covered-table-cell/>
          <table:table-cell table:style-name="TableCell185" table:number-columns-spanned="4">
            <text:p text:style-name="P186">考核結果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年度</text:p>
          </table:table-cell>
          <table:covered-table-cell/>
          <table:covered-table-cell/>
          <table:table-cell table:style-name="TableCell189" table:number-columns-spanned="5">
            <text:p text:style-name="P190">考核結果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 table:number-rows-spanned="4">
            <text:p text:style-name="P192"><text:span text:style-name="T193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3" table:number-rows-spanned="4">
            <text:p text:style-name="內文"><text:span text:style-name="T195">□</text:span><text:span text:style-name="T196">國小普通班</text:span><text:span text:style-name="T197">（</text:span><text:span text:style-name="T198"><text:s text:c="4"/></text:span><text:span text:style-name="T199">字第</text:span><text:span text:style-name="T200"><text:s text:c="16"/></text:span><text:span text:style-name="T201">號）</text:span><text:span text:style-name="T202"><text:s/></text:span></text:p>
            <text:p text:style-name="內文"><text:span text:style-name="T203">□</text:span><text:span text:style-name="T204">國小英語專長</text:span><text:span text:style-name="T205">（</text:span><text:span text:style-name="T206"><text:s text:c="4"/></text:span><text:span text:style-name="T207">字第</text:span><text:span text:style-name="T208"><text:s text:c="14"/></text:span><text:span text:style-name="T209">號）</text:span></text:p>
            <text:p text:style-name="內文"><text:span text:style-name="T210">□</text:span><text:span text:style-name="T211">國小特殊教育班（請勾選</text:span><text:span text:style-name="T212"><text:s/>□</text:span><text:span text:style-name="T213">身心障礙類</text:span><text:span text:style-name="T214">□</text:span><text:span text:style-name="T215">資賦優異類）</text:span><text:span text:style-name="T216">（</text:span><text:span text:style-name="T217"><text:s text:c="4"/></text:span><text:span text:style-name="T218">字第</text:span><text:span text:style-name="T219"><text:s text:c="19"/></text:span><text:span text:style-name="T220">號）</text:span></text:p>
            <text:p text:style-name="內文"><text:span text:style-name="T221">□</text:span><text:span text:style-name="T222">幼兒</text:span><text:span text:style-name="T223">(</text:span><text:span text:style-name="T224">稚</text:span><text:span text:style-name="T225">)</text:span><text:span text:style-name="T226">園普通班</text:span><text:span text:style-name="T227">（</text:span><text:span text:style-name="T228"><text:s text:c="3"/></text:span><text:span text:style-name="T229">字第</text:span><text:span text:style-name="T230"><text:s text:c="11"/></text:span><text:span text:style-name="T231">號）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3">
            <text:p text:style-name="P238">113</text:p>
          </table:table-cell>
          <table:covered-table-cell/>
          <table:covered-table-cell/>
          <table:table-cell table:style-name="TableCell239" table:number-columns-spanned="4">
            <text:p text:style-name="P240"><text:span text:style-name="T241">四條</text:span><text:span text:style-name="T242"><text:s/></text:span><text:span text:style-name="T243">款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110</text:p>
          </table:table-cell>
          <table:covered-table-cell/>
          <table:covered-table-cell/>
          <table:table-cell table:style-name="TableCell246" table:number-columns-spanned="5">
            <text:p text:style-name="P247"><text:span text:style-name="T248">四條</text:span><text:span text:style-name="T249"><text:s/></text:span><text:span text:style-name="T250">款</text:span><text:span text:style-name="T251"><text:s text:c="4"/></text:span><text:span text:style-name="T25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3">
            <text:p text:style-name="P260">112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四條</text:span><text:span text:style-name="T264"><text:s/></text:span><text:span text:style-name="T265">款</text:span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109</text:p>
          </table:table-cell>
          <table:covered-table-cell/>
          <table:covered-table-cell/>
          <table:table-cell table:style-name="TableCell268" table:number-columns-spanned="5">
            <text:p text:style-name="P269"><text:span text:style-name="T270">四條</text:span><text:span text:style-name="T271"><text:s/></text:span><text:span text:style-name="T27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3">
            <text:p text:style-name="P280">111</text:p>
          </table:table-cell>
          <table:covered-table-cell/>
          <table:covered-table-cell/>
          <table:table-cell table:style-name="TableCell281" table:number-columns-spanned="4">
            <text:p text:style-name="P282"><text:span text:style-name="T283">四條</text:span><text:span text:style-name="T284"><text:s/></text:span><text:span text:style-name="T285">款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rows-spanned="5">
            <text:p text:style-name="P296">經</text:p>
            <text:p text:style-name="P297">歷</text:p>
          </table:table-cell>
          <table:table-cell table:style-name="TableCell298" table:number-columns-spanned="12">
            <text:p text:style-name="P29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到職日期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33">
            <text:p text:style-name="P347"><text:span text:style-name="T348">1.</text:span><text:span text:style-name="T349">任教師職務共：</text:span><text:span text:style-name="T350"><text:s text:c="2"/></text:span><text:span text:style-name="T351">年</text:span><text:span text:style-name="T352"><text:s text:c="2"/>2.</text:span><text:span text:style-name="T353">曾擔任導師職務：</text:span><text:span text:style-name="T354"><text:s text:c="2"/></text:span><text:span text:style-name="T355">年</text:span><text:span text:style-name="T356"><text:s text:c="2"/>3.</text:span><text:span text:style-name="T357">曾任行政職務：主任</text:span><text:span text:style-name="T358"><text:s text:c="2"/></text:span><text:span text:style-name="T359">年、組長</text:span><text:span text:style-name="T360"><text:s text:c="2"/></text:span><text:span text:style-name="T3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rows-spanned="3">
            <text:p text:style-name="P366">教學</text:p>
            <text:p text:style-name="P367"/>
            <text:p text:style-name="P368">經驗</text:p>
          </table:table-cell>
          <table:table-cell table:style-name="TableCell369" table:number-columns-spanned="21">
            <text:p text:style-name="P370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P372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3">
            <text:p text:style-name="P378">年級</text:p>
          </table:table-cell>
          <table:covered-table-cell/>
          <table:covered-table-cell/>
          <table:table-cell table:style-name="TableCell379" table:number-columns-spanned="2">
            <text:p text:style-name="P380">幼兒園</text:p>
          </table:table-cell>
          <table:covered-table-cell/>
          <table:table-cell table:style-name="TableCell381" table:number-columns-spanned="3">
            <text:p text:style-name="P382">一</text:p>
          </table:table-cell>
          <table:covered-table-cell/>
          <table:covered-table-cell/>
          <table:table-cell table:style-name="TableCell383" table:number-columns-spanned="3">
            <text:p text:style-name="P384">二</text:p>
          </table:table-cell>
          <table:covered-table-cell/>
          <table:covered-table-cell/>
          <table:table-cell table:style-name="TableCell385" table:number-columns-spanned="2">
            <text:p text:style-name="P386">三</text:p>
          </table:table-cell>
          <table:covered-table-cell/>
          <table:table-cell table:style-name="TableCell387" table:number-columns-spanned="3">
            <text:p text:style-name="P388">四</text:p>
          </table:table-cell>
          <table:covered-table-cell/>
          <table:covered-table-cell/>
          <table:table-cell table:style-name="TableCell389" table:number-columns-spanned="3">
            <text:p text:style-name="P390">五</text:p>
          </table:table-cell>
          <table:covered-table-cell/>
          <table:covered-table-cell/>
          <table:table-cell table:style-name="TableCell391" table:number-columns-spanned="2">
            <text:p text:style-name="P392">六</text:p>
          </table:table-cell>
          <table:covered-table-cell/>
          <table:table-cell table:style-name="TableCell393" table:number-columns-spanned="3">
            <text:p text:style-name="P394">科目</text:p>
          </table:table-cell>
          <table:covered-table-cell/>
          <table:covered-table-cell/>
          <table:table-cell table:style-name="TableCell395">
            <text:p text:style-name="P396">社會</text:p>
          </table:table-cell>
          <table:table-cell table:style-name="TableCell397" table:number-columns-spanned="2">
            <text:p text:style-name="P398">自然</text:p>
          </table:table-cell>
          <table:covered-table-cell/>
          <table:table-cell table:style-name="TableCell399" table:number-columns-spanned="2">
            <text:p text:style-name="P400">音樂</text:p>
          </table:table-cell>
          <table:covered-table-cell/>
          <table:table-cell table:style-name="TableCell401" table:number-columns-spanned="2">
            <text:p text:style-name="P402">美勞</text:p>
          </table:table-cell>
          <table:covered-table-cell/>
          <table:table-cell table:style-name="TableCell403" table:number-columns-spanned="2">
            <text:p text:style-name="P404">體育</text:p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3">
            <text:p text:style-name="P410">年資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>年資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5">
            <text:p text:style-name="P441">專長科目及領域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29">
            <text:p text:style-name="P4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>備註</text:p>
          </table:table-cell>
          <table:covered-table-cell/>
          <table:table-cell table:style-name="TableCell449" table:number-columns-spanned="32">
            <text:p text:style-name="P450"><text:span text:style-name="T451">1.</text:span><text:span text:style-name="T452">是否領有身心障礙證明：是</text:span><text:span text:style-name="T453">□ <text:s/></text:span><text:span text:style-name="T454">否</text:span><text:span text:style-name="T455">□ <text:s text:c="2"/>2.</text:span><text:span text:style-name="T456">是否具原住民身份：是</text:span><text:span text:style-name="T457">□(</text:span><text:span text:style-name="T458">族名</text:span><text:span text:style-name="T459">:</text:span><text:span text:style-name="T460"><text:s text:c="2"/></text:span><text:span text:style-name="T461">　</text:span><text:span text:style-name="T462"><text:s/></text:span><text:span text:style-name="T463">)</text:span><text:span text:style-name="T464">否</text:span><text:span text:style-name="T465">□</text:span></text:p>
            <text:p text:style-name="P466">3.是否有參加省教育會：是□ <text:s/>否□ <text:s text:c="4"/>4.是否有參加各區教育會：是□ <text:s text:c="2"/>否□</text:p>
            <text:p text:style-name="P467"><text:span text:style-name="T468">5.</text:span><text:span text:style-name="T469">健保眷屬加保人數：</text:span><text:span text:style-name="T470"><text:s text:c="3"/></text:span><text:span text:style-name="T471">人</text:span><text:span text:style-name="T472"><text:s text:c="2"/>(</text:span><text:span text:style-name="T473">另請填寫健保加保單</text:span><text:span text:style-name="T474">)</text:span></text:p>
            <text:p text:style-name="P475">6.曾獲頒資深優良教師: <text:s text:c="3"/>年(請寫10、20或30年)</text:p>
            <text:p text:style-name="P476">7.曾榮獲本市優良教育人員<text:s text:c="7"/>年<text:s/>(請寫民國哪一年)</text:p>
            <text:p text:style-name="P477"><text:span text:style-name="T478">8.</text:span><text:span text:style-name="T479">兵役情形</text:span><text:span text:style-name="T480">:□</text:span><text:span text:style-name="T481">已退役</text:span><text:span text:style-name="T482">(</text:span><text:span text:style-name="T483">附退伍令</text:span><text:span text:style-name="T484">) □</text:span><text:span text:style-name="T485">未服兵役</text:span><text:span text:style-name="T486"><text:s/>□</text:span><text:span text:style-name="T487">服役中</text:span><text:span text:style-name="T488"><text:s/>□</text:span><text:span text:style-name="T489">免役</text:span><text:span text:style-name="T4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4">
            <text:p text:style-name="P495"><text:span text:style-name="T496">一、請攜帶本簡歷表、</text:span><text:span text:style-name="T497">下列學經歷證件正本及影本各</text:span><text:span text:style-name="T498">1</text:span><text:span text:style-name="T499">份</text:span><text:span text:style-name="T500">：（</text:span><text:span text:style-name="T501">1</text:span><text:span text:style-name="T502">）畢業證書</text:span><text:span text:style-name="T503">(</text:span><text:span text:style-name="T504">大學、碩士及博士</text:span><text:span text:style-name="T505">)</text:span><text:span text:style-name="T506">（</text:span><text:span text:style-name="T507">2</text:span><text:span text:style-name="T508">）教師證（</text:span><text:span text:style-name="T509">3</text:span><text:span text:style-name="T510">）身分證（</text:span><text:span text:style-name="T511">4</text:span><text:span text:style-name="T512">）最近一次敘薪通知書（</text:span><text:span text:style-name="T513">5</text:span><text:span text:style-name="T514">）歷年成績考核通知書（</text:span><text:span text:style-name="T515">6</text:span><text:span text:style-name="T516">）退伍令（無則免附）（</text:span><text:span text:style-name="T517">7</text:span><text:span text:style-name="T518">）身心障礙證明（無則免附）</text:span><text:span text:style-name="T519">(8)</text:span><text:span text:style-name="T520">郵局存摺封面影本</text:span><text:span text:style-name="T521">(9)</text:span><text:span text:style-name="T522">歷年留職停薪同意函及復職函</text:span><text:span text:style-name="T523">(10)</text:span><text:span text:style-name="T524"><text:s/></text:span><text:span text:style-name="T525">2</text:span><text:span text:style-name="T526">吋相片</text:span><text:span text:style-name="T527">2</text:span><text:span text:style-name="T528">張</text:span><text:span text:style-name="T529">(11)</text:span><text:span text:style-name="T530">查閱性侵害犯罪加害人登記檔案同意書</text:span><text:span text:style-name="T531">(12)</text:span><text:span text:style-name="T532">中國大陸設有戶籍、領用中國大陸護照、身分證、定居證或居住證情形具結書，依公告日期</text:span><text:span text:style-name="T533">至本校人事室報到並參加教師評審委員會會議。</text:span></text:p>
            <text:p text:style-name="P534">二、聯絡電話：04-25222521分機750(鍾主任)、751(陳助理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5">
          <table:table-cell table:style-name="TableCell536" table:number-columns-spanned="4">
            <text:p text:style-name="P537">自傳<text:s text:c="2"/>簡歷</text:p>
          </table:table-cell>
          <table:covered-table-cell/>
          <table:covered-table-cell/>
          <table:covered-table-cell/>
          <table:table-cell table:style-name="TableCell538" table:number-columns-spanned="30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>本人無下列情事：(1)教師法第十四條第一項各款情事之一者。(2)涉校園性侵害或性騷擾事件尚在</text:p>
      <text:p text:style-name="P578">調查階段者。(3)已進入不適任教師處理流程輔導期者。</text:p>
      <text:p text:style-name="P579"><text:span text:style-name="T580">☆</text:span><text:span text:style-name="T581">簡歷表及</text:span><text:span text:style-name="T582">2</text:span><text:span text:style-name="T583">吋相片電子檔請於</text:span><text:span text:style-name="T584">115</text:span><text:span text:style-name="T585">年</text:span><text:span text:style-name="T586">5</text:span><text:span text:style-name="T587">月</text:span><text:span text:style-name="T588">14</text:span><text:span text:style-name="T589">日（星期四）</text:span><text:span text:style-name="T590">中</text:span><text:span text:style-name="T591">午</text:span><text:span text:style-name="T592">12</text:span><text:span text:style-name="T593">時前</text:span><text:span text:style-name="T594">填妥並</text:span><text:span text:style-name="T595">e-mail</text:span><text:span text:style-name="T596">至本校人事室電子信</text:span></text:p>
      <text:p text:style-name="P597">箱：「scfdwagg@gmail.com」及「ritaballet0323@st.tc.edu.tw」，並請務必來電確認<text:s/></text:p>
      <text:p text:style-name="P598"><text:span text:style-name="T599">本人簽章：</text:span><text:span text:style-name="T600"><text:s text:c="26"/></text:span><text:span text:style-name="T601"><text:s text:c="15"/>115</text:span><text:span text:style-name="T602">年</text:span><text:span text:style-name="T603"><text:s text:c="4"/></text:span><text:span text:style-name="T604">月</text:span><text:span text:style-name="T605"><text:s text:c="4"/></text:span><text:span text:style-name="T6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6-05-11T03:43:00Z</meta:creation-date>
    <dc:date>2026-05-12T23:19:00Z</dc:date>
    <meta:print-date>2023-05-17T07:55:00Z</meta:print-date>
    <meta:template xlink:href="Normal" xlink:type="simple"/>
    <meta:editing-cycles>6</meta:editing-cycles>
    <meta:editing-duration>PT6780S</meta:editing-duration>
    <meta:document-statistic meta:page-count="2" meta:paragraph-count="3" meta:word-count="232" meta:character-count="1558" meta:row-count="11" meta:non-whitespace-character-count="1329"/>
  </office:meta>
</office:document-meta>
</file>