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8" style:family="table-column">
      <style:table-column-properties style:column-width="2.1666in" style:use-optimal-column-width="false"/>
    </style:style>
    <style:style style:name="TableColumn29" style:family="table-column">
      <style:table-column-properties style:column-width="4.2326in" style:use-optimal-column-width="false"/>
    </style:style>
    <style:style style:name="Table27" style:family="table">
      <style:table-properties style:width="6.3993in" fo:margin-left="-0.2993in" table:align="left"/>
    </style:style>
    <style:style style:name="TableRow30" style:family="table-row">
      <style:table-row-properties style:min-row-height="1.9979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min-row-height="2.0562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margin-right="0.058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5</text:span><text:span text:style-name="T3">學年度第</text:span><text:span text:style-name="T4">2</text:span><text:span text:style-name="T5">階段校長遴選</text:span></text:p>
      <text:p text:style-name="P6"><text:span text:style-name="T7">浮動委員無法出席之書面意見調查表</text:span></text:p>
      <text:p text:style-name="P8"/>
      <text:p text:style-name="Standard"><text:span text:style-name="T9">本人</text:span><text:span text:style-name="T10"><text:s text:c="13"/></text:span><text:span text:style-name="T11">為</text:span><text:span text:style-name="T12"><text:s text:c="12"/></text:span><text:span text:style-name="T13">(</text:span><text:span text:style-name="T14">學校名稱</text:span><text:span text:style-name="T15">)</text:span><text:span text:style-name="T16">之</text:span><text:span text:style-name="T17">□</text:span><text:span text:style-name="T18">教師代表</text:span><text:span text:style-name="T19">/□</text:span><text:span text:style-name="T20">家長會代表</text:span><text:span text:style-name="T21">(</text:span><text:span text:style-name="T22">請勾選</text:span><text:span text:style-name="T23">)</text:span><text:span text:style-name="T24">，因故無法出席本次會議，經與本校多數專任教師</text:span><text:span text:style-name="T25">/</text:span><text:span text:style-name="T26">班級家長代表討論，彙整意見如下：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學校發展願景與現存問題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期望之校長條件</text:span>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此致</text:span></text:p>
      <text:p text:style-name="Standard"><text:span text:style-name="T44">臺中市政府教育局</text:span></text:p>
      <text:p text:style-name="P45"><text:span text:style-name="T46"><text:s text:c="16"/></text:span><text:span text:style-name="T47">立書人：</text:span><text:span text:style-name="T48"><text:s/></text:span><text:span text:style-name="T49"><text:s text:c="14"/></text:span><text:span text:style-name="T50">(</text:span><text:span text:style-name="T51">簽名並蓋章</text:span><text:span text:style-name="T52">)</text:span></text:p>
      <text:p text:style-name="Standard"><text:span text:style-name="T53"><text:s text:c="16"/></text:span><text:span text:style-name="T54">中華民國</text:span><text:span text:style-name="T55"><text:s/></text:span><text:span text:style-name="T56"><text:s text:c="4"/></text:span><text:span text:style-name="T57">年</text:span><text:span text:style-name="T58"><text:s text:c="5"/></text:span><text:span text:style-name="T59">月</text:span><text:span text:style-name="T60"><text:s/>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6-04-10T02:05:00Z</dc:date>
    <meta:print-date>2017-06-14T04:09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2" meta:row-count="1" meta:non-whitespace-character-count="207"/>
  </office:meta>
</office:document-meta>
</file>