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5138in"/>
    </style:style>
    <style:style style:name="Table2" style:family="table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0333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0333in">
        <style:tab-stops/>
      </style:paragraph-properties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0333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3.0256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861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line-height="0.3055in" fo:margin-left="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5" style:parent-style-name="內文" style:family="paragraph">
      <style:paragraph-properties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內文" style:list-style-name="LFO3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87" style:parent-style-name="內文" style:list-style-name="LFO3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4" style:parent-style-name="內文" style:list-style-name="LFO3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line-height-at-least="0in" fo:margin-left="0.7805in">
        <style:tab-stops/>
      </style:paragraph-properties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end" fo:text-indent="1.5548in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學年度本市國小校長遴選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p text:style-name="P30"><text:span text:style-name="T31">□</text:span><text:span text:style-name="T32">第一任屆滿</text:span><text:span text:style-name="T33">□</text:span><text:span text:style-name="T34">第二任屆滿</text:span></text:p>
            <text:p text:style-name="P35"><text:span text:style-name="T36">□</text:span><text:span text:style-name="T37">第三任屆滿</text:span></text:p>
            <text:p text:style-name="P38"><text:span text:style-name="T39">□</text:span><text:span text:style-name="T40">第二任過半</text:span><text:span text:style-name="T41">□</text:span><text:span text:style-name="T42">第三任過半</text:span></text:p>
          </table:table-cell>
          <table:table-cell table:style-name="TableCell43">
            <text:p text:style-name="P44">請勾選</text:p>
          </table:table-cell>
        </table:table-row>
        <table:table-row table:style-name="TableRow45">
          <table:table-cell table:style-name="TableCell46">
            <text:p text:style-name="P47">志願學校</text:p>
          </table:table-cell>
          <table:table-cell table:style-name="TableCell48" table:number-columns-spanned="4">
            <text:p text:style-name="P49"><text:span text:style-name="T50">1.</text:span><text:span text:style-name="T51">【</text:span><text:span text:style-name="T52"><text:s text:c="14"/></text:span><text:span text:style-name="T53">】、【</text:span><text:span text:style-name="T54"><text:s text:c="13"/></text:span><text:span text:style-name="T55">】</text:span><text:span text:style-name="T56"><text:s text:c="121"/></text:span><text:span text:style-name="T57"><text:s text:c="13"/></text:span></text:p>
            <text:p text:style-name="P58"><text:span text:style-name="T59">(</text:span><text:span text:style-name="T60">現職校長申請調動，</text:span><text:span text:style-name="T61">第一志願數得填列</text:span><text:span text:style-name="T62">1</text:span><text:span text:style-name="T63">所學校或</text:span><text:span text:style-name="T64">2</text:span><text:span text:style-name="T65">所學校。</text:span><text:span text:style-name="T66">)</text:span></text:p>
            <text:p text:style-name="P67">2.【<text:s text:c="14"/>】<text:s text:c="7"/></text:p>
            <text:p text:style-name="P68">3.</text:p>
            <text:p text:style-name="P69">4.</text:p>
            <text:p text:style-name="P70"><text:span text:style-name="T71">5.<text:s/></text:span><text:span text:style-name="T72"><text:s text:c="21"/></text:span></text:p>
          </table:table-cell>
          <table:covered-table-cell/>
          <table:covered-table-cell/>
          <table:covered-table-cell/>
          <table:table-cell table:style-name="TableCell73">
            <text:p text:style-name="P74">1.請依志願順序填寫。</text:p>
            <text:p text:style-name="P75"><text:span text:style-name="T76">2.</text:span><text:span text:style-name="T77">現任校長選填</text:span><text:span text:style-name="T78">志願數為</text:span><text:span text:style-name="T79">2</text:span><text:span text:style-name="T80">至</text:span><text:span text:style-name="T81">5</text:span><text:span text:style-name="T82">個志願。</text:span></text:p>
            <text:p text:style-name="P83">3.現職校長申請調動，第一志願數得填列1所學校或2所學校。<text:s/></text:p>
          </table:table-cell>
        </table:table-row>
      </table:table>
      <text:list text:style-name="LFO2" text:continue-numbering="true">
        <text:list-item>
          <text:p text:style-name="P84"><text:span text:style-name="T85">填表說明：</text:span></text:p>
        </text:list-item>
      </text:list>
      <text:list text:style-name="LFO3" text:continue-numbering="true">
        <text:list-item>
          <text:p text:style-name="P86">本表各項資料請確實填寫，如未確實填寫，得不受理遴選申請。</text:p>
        </text:list-item>
        <text:list-item>
          <text:p text:style-name="P87"><text:span text:style-name="T88">填送本表時，請一併提交個人履歷自傳、辦學理念及學校經營方案（</text:span><text:span text:style-name="T89">15</text:span><text:span text:style-name="T90">份，以</text:span><text:span text:style-name="T91">A4</text:span><text:span text:style-name="T92">直式橫書，不須膠裝，請簡單裝訂，</text:span><text:span text:style-name="T93">5</text:span><text:span text:style-name="T94">張</text:span><text:span text:style-name="T95">10</text:span><text:span text:style-name="T96">頁</text:span><text:span text:style-name="T97">為上限</text:span><text:span text:style-name="T98">(</text:span><text:span text:style-name="T99">不含封面</text:span><text:span text:style-name="T100">)</text:span><text:span text:style-name="T101">，封面如範本，另請多準備</text:span><text:span text:style-name="T102">2</text:span><text:span text:style-name="T103">份親送學校人事室轉交學校浮動代表）。</text:span></text:p>
        </text:list-item>
        <text:list-item>
          <text:p text:style-name="P104"><text:span text:style-name="T105">申請</text:span><text:span text:style-name="T106">調動第一志願數得填列</text:span><text:span text:style-name="T107">1</text:span><text:span text:style-name="T108">所學校或</text:span><text:span text:style-name="T109">2</text:span><text:span text:style-name="T110">所學校。</text:span></text:p>
        </text:list-item>
      </text:list>
      <text:p text:style-name="P111"/>
      <text:p text:style-name="P112"/>
      <text:p text:style-name="內文"><text:span text:style-name="T113">申請人（簽章）：</text:span><text:span text:style-name="T114"><text:s text:c="3"/></text:span></text:p>
      <text:p text:style-name="內文"><text:span text:style-name="T115"><text:s text:c="23"/></text:span></text:p>
      <text:p text:style-name="P116"><text:span text:style-name="T117">中華民國</text:span><text:span text:style-name="T118"><text:s text:c="10"/></text:span><text:span text:style-name="T119">年</text:span><text:span text:style-name="T120"><text:s text:c="9"/></text:span><text:span text:style-name="T121">月</text:span><text:span text:style-name="T122"><text:s text:c="9"/></text:span><text:span text:style-name="T123">日</text:span><text:span text:style-name="T124"><text:s/></text:span><text:span text:style-name="T125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in" fo:margin-bottom="0.626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廖廷恩</dc:creator>
    <meta:creation-date>2026-05-06T08:38:00Z</meta:creation-date>
    <dc:date>2026-05-06T08:38:00Z</dc:date>
    <meta:print-date>2026-04-23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