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style:line-height-at-least="0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0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1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4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5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color="#000000" fo:font-size="16pt" style:font-size-asian="16pt"/>
    </style:style>
    <style:style style:name="T24" style:parent-style-name="預設段落字型" style:family="text">
      <style:text-properties fo:color="#000000" fo:font-size="16pt" style:font-size-asian="16pt"/>
    </style:style>
    <style:style style:name="P2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8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9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3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0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1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2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63" style:family="table-column">
      <style:table-column-properties style:column-width="0.7236in"/>
    </style:style>
    <style:style style:name="TableColumn64" style:family="table-column">
      <style:table-column-properties style:column-width="1.3319in"/>
    </style:style>
    <style:style style:name="TableColumn65" style:family="table-column">
      <style:table-column-properties style:column-width="0.3715in"/>
    </style:style>
    <style:style style:name="TableColumn66" style:family="table-column">
      <style:table-column-properties style:column-width="0.9576in"/>
    </style:style>
    <style:style style:name="TableColumn67" style:family="table-column">
      <style:table-column-properties style:column-width="3.5333in"/>
    </style:style>
    <style:style style:name="Table62" style:family="table">
      <style:table-properties style:width="6.918in" fo:margin-left="0in" table:align="center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color="#000000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color="#00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25" style:family="table-row">
      <style:table-row-properties style:min-row-height="0.4333in" fo:keep-together="always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38" style:family="table-row">
      <style:table-row-properties style:min-row-height="0.4333in" fo:keep-together="always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color="#000000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54" style:family="table-row">
      <style:table-row-properties style:min-row-height="0.4333in" fo:keep-together="always"/>
    </style:style>
    <style:style style:name="P155" style:parent-style-name="內文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000000" fo:font-size="11.5pt" style:font-size-asian="11.5pt"/>
    </style:style>
    <style:style style:name="T168" style:parent-style-name="預設段落字型" style:family="text">
      <style:text-properties fo:color="#000000" fo:font-size="11.5pt" style:font-size-asian="11.5pt"/>
    </style:style>
    <style:style style:name="T169" style:parent-style-name="預設段落字型" style:family="text">
      <style:text-properties fo:color="#000000" fo:font-size="11.5pt" style:font-size-asian="11.5pt"/>
    </style:style>
    <style:style style:name="TableRow170" style:family="table-row">
      <style:table-row-properties style:min-row-height="0.4333in" fo:keep-together="always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86" style:family="table-row">
      <style:table-row-properties style:min-row-height="0.4333in" fo:keep-together="always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color="#000000" fo:font-size="11.5pt" style:font-size-asian="11.5pt"/>
    </style:style>
    <style:style style:name="T200" style:parent-style-name="預設段落字型" style:family="text">
      <style:text-properties fo:color="#000000" fo:font-size="11.5pt" style:font-size-asian="11.5pt"/>
    </style:style>
    <style:style style:name="T201" style:parent-style-name="預設段落字型" style:family="text">
      <style:text-properties fo:color="#000000" fo:font-size="11.5pt" style:font-size-asian="11.5pt"/>
    </style:style>
    <style:style style:name="TableRow202" style:family="table-row">
      <style:table-row-properties style:min-row-height="0.4333in" fo:keep-together="always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000000"/>
    </style:style>
    <style:style style:name="P21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18" style:family="table-row">
      <style:table-row-properties style:min-row-height="0.4333in" fo:keep-together="always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color="#000000" fo:font-size="11.5pt" style:font-size-asian="11.5pt"/>
    </style:style>
    <style:style style:name="T232" style:parent-style-name="預設段落字型" style:family="text">
      <style:text-properties fo:color="#000000" fo:font-size="11.5pt" style:font-size-asian="11.5pt"/>
    </style:style>
    <style:style style:name="T233" style:parent-style-name="預設段落字型" style:family="text">
      <style:text-properties fo:color="#000000" fo:font-size="11.5pt" style:font-size-asian="11.5pt"/>
    </style:style>
    <style:style style:name="TableRow234" style:family="table-row">
      <style:table-row-properties style:min-row-height="0.4333in" fo:keep-together="always"/>
    </style:style>
    <style:style style:name="P235" style:parent-style-name="內文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color="#000000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50" style:family="table-row">
      <style:table-row-properties style:min-row-height="0.4333in" fo:keep-together="always"/>
    </style:style>
    <style:style style:name="P251" style:parent-style-name="內文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000000"/>
    </style:style>
    <style:style style:name="P261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62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3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4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65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66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9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0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91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3" style:parent-style-name="預設段落字型" style:family="text">
      <style:text-properties fo:color="#000000" fo:font-size="14pt" style:font-size-asian="14pt" style:font-size-complex="14pt"/>
    </style:style>
    <style:style style:name="T29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5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9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300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1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4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學年度臺中市立國民中小學校長遴選</text:span></text:p>
      <text:p text:style-name="P4"><text:span text:style-name="T5">辦學說明會</text:span><text:span text:style-name="T6">應行注意事項</text:span></text:p>
      <text:list text:style-name="LFO1" text:continue-numbering="true">
        <text:list-item>
          <text:p text:style-name="P7">為增進本市各級學校校長遴選之公平、公正性，協助學校充分了解各候選人之辦學理念與經營計畫，爰訂定本注意事項。</text:p>
        </text:list-item>
        <text:list-item>
          <text:p text:style-name="P8">校長遴選辦學說明會由各校人事室為聯繫之單一窗口，相關處室協辦。候選人拜訪學校時必須向學校人事室公開登記。</text:p>
        </text:list-item>
        <text:list-item>
          <text:p text:style-name="P9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10">工作小組主席，於小組成立後由小組成員選(推)舉產生，並主持說明會。</text:p>
        </text:list-item>
        <text:list-item>
          <text:p text:style-name="P11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2">明定校長候選人報告順序、辦學說明會地點、流程。</text:p>
        </text:list-item>
        <text:list-item>
          <text:p text:style-name="P13">明定出席人員。</text:p>
        </text:list-item>
        <text:list-item>
          <text:p text:style-name="P14">明定各候選人報告時間及工作分配。</text:p>
        </text:list-item>
        <text:list-item>
          <text:p text:style-name="P15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6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7"><text:span text:style-name="T18">遴選委員會之學校教師代表及家長會代表應完成撰寫「</text:span><text:span text:style-name="T19">115</text:span><text:span text:style-name="T20">學年度臺中市立國民中小學校長遴選教師代表出席遴選會報告表」及「</text:span><text:span text:style-name="T21">115</text:span><text:span text:style-name="T22">學年度臺中市立國民中小學校長遴選家長會代表</text:span><text:span text:style-name="T23">出席遴選</text:span><text:soft-page-break/><text:span text:style-name="T24">會報告表」。</text:span></text:p>
        </text:list-item>
        <text:list-item>
          <text:p text:style-name="P25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26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27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(學校全銜)</text:p>
      <text:p text:style-name="P42">辦理校長遴選辦學說明會實施計畫</text:p>
      <text:list text:style-name="LFO3" text:continue-numbering="true">
        <text:list-item>
          <text:p text:style-name="P43">依據：115學年度臺中市立國民中小學校長遴選辦學說明會應行注意事項。</text:p>
        </text:list-item>
        <text:list-item>
          <text:p text:style-name="P44">目的：增進本校教職員工及學生家長與校長候選人相互了解，並將座談會結果提供校長遴選會審議之參考。</text:p>
        </text:list-item>
        <text:list-item>
          <text:p text:style-name="P45">時間：<text:s/>年<text:s text:c="2"/>月<text:s text:c="2"/>日。<text:s/></text:p>
        </text:list-item>
        <text:list-item>
          <text:p text:style-name="P46">地點：</text:p>
        </text:list-item>
        <text:list-item>
          <text:p text:style-name="P47">主持人：</text:p>
        </text:list-item>
        <text:list-item>
          <text:p text:style-name="P48">參加人員：本校校長候選人</text:p>
        </text:list-item>
        <text:list-item>
          <text:p text:style-name="P49">出席人員：</text:p>
        </text:list-item>
      </text:list>
      <text:list text:style-name="LFO4" text:continue-numbering="true">
        <text:list-item>
          <text:p text:style-name="P50">教職員工(自由參加)</text:p>
        </text:list-item>
        <text:list-item>
          <text:p text:style-name="P51">學生家長／班級家長代表(自由參加)</text:p>
        </text:list-item>
      </text:list>
      <text:list text:style-name="LFO3" text:continue-numbering="true">
        <text:list-item>
          <text:p text:style-name="P52">校長候選人應提供個人基本資料、辦學理念及經營計畫等相關資料，並於座談會中說明。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（學校全銜）</text:p>
      <text:p text:style-name="P61">辦理校長遴選辦學說明會程序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>
            <text:p text:style-name="P72">時間</text:p>
          </table:table-cell>
          <table:table-cell table:style-name="TableCell73" table:number-columns-spanned="2">
            <text:p text:style-name="P74">項目</text:p>
          </table:table-cell>
          <table:covered-table-cell/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 table:number-rows-spanned="12">
            <text:p text:style-name="P79"><text:span text:style-name="T80"><text:s text:c="7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text:span text:style-name="T86">(</text:span><text:span text:style-name="T87">星期</text:span><text:span text:style-name="T88"><text:s text:c="2"/>) <text:s text:c="12"/></text:span><text:span text:style-name="T89">地點：</text:span></text:p>
          </table:table-cell>
          <table:table-cell table:style-name="TableCell90">
            <text:p text:style-name="P91">00：00─00：00</text:p>
          </table:table-cell>
          <table:table-cell table:style-name="TableCell92" table:number-columns-spanned="2">
            <text:p text:style-name="P93">報到</text:p>
          </table:table-cell>
          <table:covered-table-cell/>
          <table:table-cell table:style-name="TableCell94">
            <text:p text:style-name="P95">第1位校長候選人報到；家長、學校同仁分別簽名報到、領取資料。(分發第1位候選人資料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00</text:span><text:span text:style-name="T101">：</text:span><text:span text:style-name="T102">00─00</text:span><text:span text:style-name="T103">：</text:span><text:span text:style-name="T104">00</text:span></text:p>
          </table:table-cell>
          <table:table-cell table:style-name="TableCell105" table:number-columns-spanned="2">
            <text:p text:style-name="P106">主持人報告</text:p>
          </table:table-cell>
          <table:covered-table-cell/>
          <table:table-cell table:style-name="TableCell107">
            <text:p text:style-name="P108">主持人說明說明會程序及相關注意事項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00</text:span><text:span text:style-name="T114">：</text:span><text:span text:style-name="T115">00─00</text:span><text:span text:style-name="T116">：</text:span><text:span text:style-name="T117">00</text:span></text:p>
          </table:table-cell>
          <table:table-cell table:style-name="TableCell118">
            <text:p text:style-name="P119">第一場</text:p>
          </table:table-cell>
          <table:table-cell table:style-name="TableCell120">
            <text:p text:style-name="P121">校長候選人報告</text:p>
          </table:table-cell>
          <table:table-cell table:style-name="TableCell122">
            <text:p text:style-name="P123">1.主持人介紹第1位校長候選人。</text:p>
            <text:p text:style-name="P124">2.校長候選人報告及回答預先提供指定議題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00</text:span><text:span text:style-name="T130">：</text:span><text:span text:style-name="T131">00─00</text:span><text:span text:style-name="T132">：</text:span><text:span text:style-name="T133">00</text:span></text:p>
          </table:table-cell>
          <table:table-cell table:style-name="TableCell134" table:number-columns-spanned="2">
            <text:p text:style-name="P135">休息</text:p>
          </table:table-cell>
          <table:covered-table-cell/>
          <table:table-cell table:style-name="TableCell136">
            <text:p text:style-name="P137">（分發下一位候選人資料，第2位校長候選人報到）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00</text:span><text:span text:style-name="T143">：</text:span><text:span text:style-name="T144">00─00</text:span><text:span text:style-name="T145">：</text:span><text:span text:style-name="T146">00</text:span></text:p>
          </table:table-cell>
          <table:table-cell table:style-name="TableCell147">
            <text:p text:style-name="P148">第二場</text:p>
          </table:table-cell>
          <table:table-cell table:style-name="TableCell149">
            <text:p text:style-name="P150">校長候選人報告</text:p>
          </table:table-cell>
          <table:table-cell table:style-name="TableCell151">
            <text:p text:style-name="P152">1.主持人介紹第2位校長候選人。</text:p>
            <text:p text:style-name="P153">2.校長候選人報告及回答預先提供指定議題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00</text:span><text:span text:style-name="T159">：</text:span><text:span text:style-name="T160">00─00</text:span><text:span text:style-name="T161">：</text:span><text:span text:style-name="T162">00</text:span></text:p>
          </table:table-cell>
          <table:table-cell table:style-name="TableCell163" table:number-columns-spanned="2">
            <text:p text:style-name="P164">休息</text:p>
          </table:table-cell>
          <table:covered-table-cell/>
          <table:table-cell table:style-name="TableCell165">
            <text:p text:style-name="P166"><text:span text:style-name="T167">（分發下一位候選人資料，第</text:span><text:span text:style-name="T168">3</text:span><text:span text:style-name="T169">位校長候選人報到）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00</text:span><text:span text:style-name="T175">：</text:span><text:span text:style-name="T176">00─00</text:span><text:span text:style-name="T177">：</text:span><text:span text:style-name="T178">00</text:span></text:p>
          </table:table-cell>
          <table:table-cell table:style-name="TableCell179">
            <text:p text:style-name="P180">第三場</text:p>
          </table:table-cell>
          <table:table-cell table:style-name="TableCell181">
            <text:p text:style-name="P182">校長候選人報告</text:p>
          </table:table-cell>
          <table:table-cell table:style-name="TableCell183">
            <text:p text:style-name="P184">1.主持人介紹第3位校長候選人。</text:p>
            <text:p text:style-name="P185">2.校長候選人報告及回答預先提供指定議題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00</text:span><text:span text:style-name="T191">：</text:span><text:span text:style-name="T192">00─00</text:span><text:span text:style-name="T193">：</text:span><text:span text:style-name="T194">00</text:span></text:p>
          </table:table-cell>
          <table:table-cell table:style-name="TableCell195" table:number-columns-spanned="2">
            <text:p text:style-name="P196">休息</text:p>
          </table:table-cell>
          <table:covered-table-cell/>
          <table:table-cell table:style-name="TableCell197">
            <text:p text:style-name="P198"><text:span text:style-name="T199">（分發下一位候選人資料，第</text:span><text:span text:style-name="T200">4</text:span><text:span text:style-name="T201">位校長候選人報到）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00</text:span><text:span text:style-name="T207">：</text:span><text:span text:style-name="T208">00─00</text:span><text:span text:style-name="T209">：</text:span><text:span text:style-name="T210">00</text:span></text:p>
          </table:table-cell>
          <table:table-cell table:style-name="TableCell211">
            <text:p text:style-name="P212">第四場</text:p>
          </table:table-cell>
          <table:table-cell table:style-name="TableCell213">
            <text:p text:style-name="P214">校長候選人報告</text:p>
          </table:table-cell>
          <table:table-cell table:style-name="TableCell215">
            <text:p text:style-name="P216">1.主持人介紹第4位校長候選人。</text:p>
            <text:p text:style-name="P217">2.校長候選人報告及回答預先提供指定議題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00</text:span><text:span text:style-name="T223">：</text:span><text:span text:style-name="T224">00─00</text:span><text:span text:style-name="T225">：</text:span><text:span text:style-name="T226">00</text:span></text:p>
          </table:table-cell>
          <table:table-cell table:style-name="TableCell227" table:number-columns-spanned="2">
            <text:p text:style-name="P228">休息</text:p>
          </table:table-cell>
          <table:covered-table-cell/>
          <table:table-cell table:style-name="TableCell229">
            <text:p text:style-name="P230"><text:span text:style-name="T231">（分發下一位候選人資料，第</text:span><text:span text:style-name="T232">5</text:span><text:span text:style-name="T233">位校長候選人報到）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00</text:span><text:span text:style-name="T239">：</text:span><text:span text:style-name="T240">00─00</text:span><text:span text:style-name="T241">：</text:span><text:span text:style-name="T242">00</text:span></text:p>
          </table:table-cell>
          <table:table-cell table:style-name="TableCell243">
            <text:p text:style-name="P244">第五場</text:p>
          </table:table-cell>
          <table:table-cell table:style-name="TableCell245">
            <text:p text:style-name="P246">校長候選人報告</text:p>
          </table:table-cell>
          <table:table-cell table:style-name="TableCell247">
            <text:p text:style-name="P248">1.主持人介紹第5位校長候選人。</text:p>
            <text:p text:style-name="P249">2.校長候選人報告及回答預先提供指定議題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00</text:span><text:span text:style-name="T255">：</text:span><text:span text:style-name="T256">00</text:span></text:p>
          </table:table-cell>
          <table:table-cell table:style-name="TableCell257" table:number-columns-spanned="2">
            <text:p text:style-name="P258">說明會結束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備註：</text:p>
      <text:list text:style-name="LFO5" text:continue-numbering="true">
        <text:list-item>
          <text:p text:style-name="P262">校長候選人報告使用時間依鈴聲為準，時間結束前1分鐘按一次鈴，結束時間到按二次鈴，即需結束報告。</text:p>
        </text:list-item>
        <text:list-item>
          <text:p text:style-name="P263">為避免校長候選人久候，請校長候選人依程序表所排定之報告時間提前○○分鐘辦理報到。</text:p>
        </text:list-item>
      </text:list>
      <text:p text:style-name="P264"/>
      <text:soft-page-break/>
      <text:p text:style-name="P265">(學校全銜)</text:p>
      <text:p text:style-name="P266"><text:span text:style-name="T267">辦理校長遴選辦學說明會</text:span><text:span text:style-name="T268">教職員工及家長注意事項</text:span></text:p>
      <text:list text:style-name="LFO6" text:continue-numbering="true">
        <text:list-item>
          <text:p text:style-name="P269">說明會由工作小組辦理，應公平對待每位校長候選人，校長候選人如欲聯繫相關事宜，以人事室為聯絡窗口。</text:p>
        </text:list-item>
        <text:list-item>
          <text:p text:style-name="P270">為公平、公正辦理校長辦學說明會，校內任何個人、團體與候選人之間不得在校外私下接觸，經查明屬實，提遴委會討論及審議。</text:p>
        </text:list-item>
        <text:list-item>
          <text:p text:style-name="P271">請勿對外發表與校長遴選相關之言論。</text:p>
        </text:list-item>
        <text:list-item>
          <text:p text:style-name="P272"><text:span text:style-name="T273">說明會之指定回答議題應一致，說明會當日不接受問與答（</text:span><text:span text:style-name="T274">Q&amp;A</text:span><text:span text:style-name="T275">）且不接受臨時個別提問，如欲提供議題，請於</text:span><text:span text:style-name="T276"><text:s/></text:span><text:span text:style-name="T277">月</text:span><text:span text:style-name="T278"><text:s/></text:span><text:span text:style-name="T279">日下班前送工作小組彙整</text:span><text:span text:style-name="T280">。</text:span>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(學校全銜)</text:p>
      <text:p text:style-name="P289"><text:span text:style-name="T290">校長遴選校長候選人參加說明會注意事項</text:span></text:p>
      <text:list text:style-name="LFO7" text:continue-numbering="true">
        <text:list-item>
          <text:p text:style-name="P291">說明會日期：<text:s/>年<text:s/>月<text:s/>日(星期<text:s text:c="2"/>)。</text:p>
        </text:list-item>
        <text:list-item>
          <text:p text:style-name="P292"><text:span text:style-name="T293">說明會當日，</text:span><text:span text:style-name="T294">校長候選人依報告順序並配合說明會程序表進入會場。</text:span></text:p>
        </text:list-item>
        <text:list-item>
          <text:p text:style-name="P295"><text:span text:style-name="T296">校長候選人倘須提供與會者相關資料，應自行印製，於報到時交由本校統一發放。本人或他人不得於會場內外自行發放資料，資料提供以</text:span><text:span text:style-name="T297">A4</text:span><text:span text:style-name="T298">規格為限。</text:span></text:p>
        </text:list-item>
        <text:list-item>
          <text:p text:style-name="P299">使用多媒體簡報注意事項：</text:p>
        </text:list-item>
      </text:list>
      <text:list text:style-name="LFO8" text:continue-numbering="true">
        <text:list-item>
          <text:p text:style-name="P300">校長候選人如欲使用Power<text:s/>Point簡報，須利用本校電腦設備者，請於<text:s/>月<text:s/>日<text:s/>時以前提供電子檔供測試。</text:p>
        </text:list-item>
        <text:list-item>
          <text:p text:style-name="P301">校長候選人安裝電腦及資料檔之時間納入報告時間計算，請確實掌握。</text:p>
        </text:list-item>
        <text:list-item>
          <text:p text:style-name="P302">如自行準備筆記型電腦，設備相容問題請於<text:s/>月<text:s/>日<text:s/>時以前自行或委請他人到校測試。</text:p>
        </text:list-item>
        <text:list-item>
          <text:p text:style-name="P303">須他人代為操作電腦者，請自覓電腦操作人員。</text:p>
        </text:list-item>
      </text:list>
      <text:list text:style-name="LFO7" text:continue-numbering="true">
        <text:list-item>
          <text:p text:style-name="P304"><text:span text:style-name="T305">校長候選人如有相關資訊連繫，或於說明會前擬至學校拜訪，本校設有單一窗口，提供安排與聯繫。</text:span><text:span text:style-name="T306">(</text:span><text:span text:style-name="T307">聯絡人：人事室</text:span><text:span text:style-name="T308">○○○</text:span><text:span text:style-name="T309">；電話：</text:span><text:span text:style-name="T310"><text:s text:c="11"/></text:span><text:span text:style-name="T311">；</text:span><text:span text:style-name="T312">E-mail</text:span><text:span text:style-name="T313">：</text:span><text:span text:style-name="T314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陳家禎</dc:creator>
    <meta:creation-date>2024-03-26T10:16:00Z</meta:creation-date>
    <dc:date>2026-03-09T01:12:00Z</dc:date>
    <meta:print-date>2022-04-08T08:00:00Z</meta:print-date>
    <meta:template xlink:href="Normal" xlink:type="simple"/>
    <meta:editing-cycles>6</meta:editing-cycles>
    <meta:editing-duration>PT180S</meta:editing-duration>
    <meta:document-statistic meta:page-count="6" meta:paragraph-count="5" meta:word-count="374" meta:character-count="2503" meta:row-count="17" meta:non-whitespace-character-count="2134"/>
  </office:meta>
</office:document-meta>
</file>