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清單段落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olumn29" style:family="table-column">
      <style:table-column-properties style:column-width="2.0833in"/>
    </style:style>
    <style:style style:name="TableColumn30" style:family="table-column">
      <style:table-column-properties style:column-width="3.8298in"/>
    </style:style>
    <style:style style:name="TableColumn31" style:family="table-column">
      <style:table-column-properties style:column-width="3.8298in"/>
    </style:style>
    <style:style style:name="Table28" style:family="table">
      <style:table-properties style:width="9.743in" style:rel-width="89.4%" fo:margin-left="0in" table:align="left"/>
    </style:style>
    <style:style style:name="TableRow32" style:family="table-row">
      <style:table-row-properties style:min-row-height="0.90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9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5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1.63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Textbody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3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5</text:span><text:span text:style-name="T11">年</text:span><text:span text:style-name="T12">5</text:span><text:span text:style-name="T13">月</text:span><text:span text:style-name="T14">6</text:span><text:span text:style-name="T15">日</text:span><text:span text:style-name="T16">(</text:span><text:span text:style-name="T17">星期三</text:span><text:span text:style-name="T18">)</text:span><text:span text:style-name="T19">中午</text:span><text:span text:style-name="T20">12</text:span><text:span text:style-name="T21">時前</text:span><text:span text:style-name="T22">Email</text:span><text:span text:style-name="T23">至</text:span><text:span text:style-name="T24">blue0303sky@tc.edu.tw</text:span><text:span text:style-name="T25">。</text:span></text:p>
        </text:list-item>
        <text:list-item>
          <text:p text:style-name="P26"><text:span text:style-name="T27">本調查表為本局排定校長遴選辦學說明會參考資料，仍請依本局公告排定時間辦理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draw:connector draw:type="line" svg:x1="-0.07639in" svg:y1="0.00347in" svg:x2="1.98542in" svg:y2="0.88889in" draw:z-index="251667456" draw:id="id0" draw:style-name="a0" draw:name="直線接點 1" text:anchor-type="paragraph"><svg:title/><svg:desc/></draw:connector></text:span><text:span text:style-name="T36"><text:s text:c="8"/></text:span></text:p>
              <text:p text:style-name="P37"><text:s text:c="4"/>日期</text:p>
              <text:p text:style-name="P38"/>
              <text:p text:style-name="P39">時間</text:p>
            </table:table-cell>
            <table:table-cell table:style-name="TableCell40">
              <text:p text:style-name="P41">5月7日</text:p>
              <text:p text:style-name="P42"><text:span text:style-name="T43">星期四</text:span></text:p>
            </table:table-cell>
            <table:table-cell table:style-name="TableCell44">
              <text:p text:style-name="P45">5月8日</text:p>
              <text:p text:style-name="P46"><text:span text:style-name="T47">星期五</text:span></text:p>
            </table:table-cell>
          </table:table-row>
        </table:table-header-rows>
        <table:table-row table:style-name="TableRow48">
          <table:table-cell table:style-name="TableCell49">
            <text:p text:style-name="P50">上午</text:p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下午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</table:table>
      <text:p text:style-name="P59"><text:span text:style-name="T60"><text:line-break/></text:span><text:span text:style-name="T61">學校</text:span><text:span text:style-name="T62">名稱</text:span>：</text:p>
      <text:p text:style-name="P63"><text:span text:style-name="T64">聯</text:span><text:span text:style-name="T65">絡人</text:span><text:span text:style-name="T66">：</text:span></text:p>
      <text:p text:style-name="P67"><text:span text:style-name="T68">聯</text:span><text:span text:style-name="T69">絡電話</text:span><text:span text:style-name="T7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8T05:40:00Z</meta:creation-date>
    <dc:date>2026-04-29T00:53:00Z</dc:date>
    <meta:print-date>2022-05-12T07:05:00Z</meta:print-date>
    <meta:template xlink:href="Normal" xlink:type="simple"/>
    <meta:editing-cycles>6</meta:editing-cycles>
    <meta:editing-duration>PT9120S</meta:editing-duration>
    <meta:document-statistic meta:page-count="1" meta:paragraph-count="1" meta:word-count="33" meta:character-count="221" meta:row-count="1" meta:non-whitespace-character-count="189"/>
  </office:meta>
</office:document-meta>
</file>