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4" style:family="table">
      <style:table-properties style:width="7.075in" fo:margin-left="0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line-height="0.2083in"/>
      <style:text-properties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line-height="0.2083in"/>
      <style:text-properties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01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line-height="0.2083in"/>
      <style:text-properties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187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027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09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798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708in" style:use-optimal-row-height="false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7715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3333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center" fo:line-height="0.333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1.775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line-height="0.3333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 fo:line-height="0.3333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6819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3" style:family="table-column">
      <style:table-column-properties style:column-width="7.0875in" style:use-optimal-column-width="false"/>
    </style:style>
    <style:style style:name="Table252" style:family="table">
      <style:table-properties style:width="7.0875in" fo:margin-left="0in" table: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7" style:family="table-row">
      <style:table-row-properties style:min-row-height="4.5104in" style:use-optimal-row-height="false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0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學年度臺中市國民中學現職校長調動遴選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出生年月日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年齡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服務學校</text:span></text:p>
          </table:table-cell>
          <table:table-cell table:style-name="TableCell47" table:number-columns-spanned="7">
            <text:p text:style-name="P48"><text:span text:style-name="T49">（一般</text:span><text:span text:style-name="T50">/</text:span><text:span text:style-name="T51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現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現職到職日期</text:p>
          </table:table-cell>
          <table:table-cell table:style-name="TableCell59">
            <text:p text:style-name="Standard"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 table:number-columns-spanned="9">
            <text:p text:style-name="Standard"><text:span text:style-name="T67">□</text:span><text:span text:style-name="T68">第一任滿</text:span></text:p>
            <text:p text:style-name="Standard"><text:span text:style-name="T69">□</text:span><text:span text:style-name="T70">第二任滿</text:span></text:p>
            <text:p text:style-name="Standard"><text:span text:style-name="T71">□</text:span><text:span text:style-name="T72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任期屆滿日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<text:span text:style-name="T80">校長年資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聯絡電話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(</text:span><text:span text:style-name="T95">公</text:span><text:span text:style-name="T96">)</text:span></text:p>
            <text:p text:style-name="P97"/>
            <text:p text:style-name="P98"><text:span text:style-name="T99">(</text:span><text:span text:style-name="T100">手機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電子信箱</text:span>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最高學歷</text:span></text:p>
          </table:table-cell>
          <table:table-cell table:style-name="TableCell112" table:number-columns-spanned="2">
            <text:p text:style-name="P113"><text:span text:style-name="T114">1.</text:span></text:p>
          </table:table-cell>
          <table:covered-table-cell/>
          <table:table-cell table:style-name="TableCell115" table:number-columns-spanned="6">
            <text:p text:style-name="P116"><text:span text:style-name="T117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3.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經歷</text:span></text:p>
          </table:table-cell>
          <table:table-cell table:style-name="TableCell125" table:number-columns-spanned="2">
            <text:p text:style-name="P126"><text:span text:style-name="T127">1.</text:span></text:p>
          </table:table-cell>
          <table:covered-table-cell/>
          <table:table-cell table:style-name="TableCell128" table:number-columns-spanned="6">
            <text:p text:style-name="P129"><text:span text:style-name="T130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3.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最近</text:span><text:span text:style-name="T138">3</text:span><text:span text:style-name="T139">年考核成績</text:span></text:p>
          </table:table-cell>
          <table:table-cell table:style-name="TableCell140" table:number-columns-spanned="2">
            <text:p text:style-name="P141"><text:span text:style-name="T142">111</text:span><text:span text:style-name="T143">學年度</text:span></text:p>
          </table:table-cell>
          <table:covered-table-cell/>
          <table:table-cell table:style-name="TableCell144" table:number-columns-spanned="6">
            <text:p text:style-name="P145"><text:span text:style-name="T146">112</text:span><text:span text:style-name="T147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113</text:span><text:span text:style-name="T151">學年度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最近</text:span><text:span text:style-name="T164">3</text:span><text:span text:style-name="T165">年獎懲紀錄</text:span></text:p>
            <text:p text:style-name="P166"><text:span text:style-name="T167">(11</text:span><text:span text:style-name="T168">1</text:span><text:span text:style-name="T169">-11</text:span><text:span text:style-name="T170">3</text:span><text:span text:style-name="T171">學年度</text:span><text:span text:style-name="T172">)</text:span></text:p>
          </table:table-cell>
          <table:table-cell table:style-name="TableCell173" table:number-columns-spanned="10">
            <text:p text:style-name="P174"><text:span text:style-name="T175">嘉獎</text:span><text:span text:style-name="T176"><text:s text:c="9"/></text:span><text:span text:style-name="T177">次；記功</text:span><text:span text:style-name="T178"><text:s text:c="9"/></text:span><text:span text:style-name="T179">次；記大功</text:span><text:span text:style-name="T180"><text:s text:c="9"/></text:span><text:span text:style-name="T181">次</text:span></text:p>
            <text:p text:style-name="P182"><text:span text:style-name="T183">申誡</text:span><text:span text:style-name="T184"><text:s text:c="9"/></text:span><text:span text:style-name="T185">次；記過</text:span><text:span text:style-name="T186"><text:s text:c="9"/></text:span><text:span text:style-name="T187">次；記大過</text:span><text:span text:style-name="T188"><text:s text:c="9"/></text:span><text:span text:style-name="T18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list text:style-name="WWNum1" text:continue-numbering="true">
              <text:list-item>
                <text:p text:style-name="P192"><text:span text:style-name="T193">以上</text:span><text:span text:style-name="T194">1.</text:span><text:span text:style-name="T195">學、經歷證明文件；</text:span><text:span text:style-name="T196">2.</text:span><text:span text:style-name="T197">最近</text:span><text:span text:style-name="T198">3</text:span><text:span text:style-name="T199">年成績考核通知書；</text:span><text:span text:style-name="T200">3.</text:span><text:span text:style-name="T201">最近</text:span><text:span text:style-name="T202">3</text:span><text:span text:style-name="T203">年獎懲紀錄，經確查無誤。</text:span></text:p>
              </text:list-item>
              <text:list-item>
                <text:p text:style-name="P204"><text:span text:style-name="T205">申請人確具有教育人員任用條例所定資格，且無國民教育法第</text:span><text:span text:style-name="T206">14</text:span><text:span text:style-name="T207">條第</text:span><text:span text:style-name="T208">2</text:span><text:span text:style-name="T209">項及教育人員任用條例第</text:span><text:span text:style-name="T210">31</text:span><text:span text:style-name="T211">條、第</text:span><text:span text:style-name="T212">33</text:span><text:span text:style-name="T213">條規定情事。</text:span></text:p>
              </text:list-item>
            </text:list>
            <text:p text:style-name="P214"><text:span text:style-name="T215"><text:s text:c="30"/></text:span></text:p>
            <text:p text:style-name="P216"><text:span text:style-name="T217"><text:s text:c="29"/></text:span><text:span text:style-name="T218">原任職單位人事主管簽章</text:span><text:span text:style-name="T219">(</text:span><text:span text:style-name="T220">簽名並蓋章</text:span><text:span text:style-name="T221">)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申請人簽章：</text:p>
            <text:p text:style-name="P226"><text:span text:style-name="T227">(</text:span><text:span text:style-name="T228">簽名並蓋章</text:span><text:span text:style-name="T229">)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日期</text:span></text:p>
          </table:table-cell>
          <table:covered-table-cell/>
          <table:table-cell table:style-name="TableCell233" table:number-columns-spanned="5">
            <text:p text:style-name="P234"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<text:span text:style-name="T257">個</text:span><text:span text:style-name="T258"><text:s/></text:span><text:span text:style-name="T259">人</text:span><text:span text:style-name="T260"><text:s/></text:span><text:span text:style-name="T261">事</text:span><text:span text:style-name="T262"><text:s/></text:span><text:span text:style-name="T263">蹟</text:span><text:span text:style-name="T264">(</text:span><text:span text:style-name="T265">請條列式說明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內文"><text:span text:style-name="T269">說明：指校長最近四年之優良事蹟，以一頁為限。</text:span></text:p>
          </table:table-cell>
        </table:table-row>
      </table:table>
      <text:p text:style-name="P270">備註：</text:p>
      <text:p text:style-name="P271">一、本表電子檔請Email至blue0303sky@tc.edu.tw。</text:p>
      <text:p text:style-name="P272"><text:span text:style-name="T273">二、請勿變動本表格式，參加遴選人員填寫資料時應將資料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27T10:52:00Z</meta:creation-date>
    <dc:date>2026-04-13T02:28:00Z</dc:date>
    <meta:template xlink:href="Normal" xlink:type="simple"/>
    <meta:editing-cycles>8</meta:editing-cycles>
    <meta:editing-duration>PT13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3" meta:character-count="690" meta:row-count="4" meta:non-whitespace-character-count="588"/>
  </office:meta>
</office:document-meta>
</file>