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 style:parent-style-name="內文" style:family="paragraph">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6" style:parent-style-name="內文" style:family="paragraph">
      <style:paragraph-properties fo:text-indent="1.5548in"/>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text-properties style:font-name="標楷體" style:font-name-asian="標楷體" fo:font-weight="bold" style:font-weight-asian="bold" style:font-weight-complex="bold" fo:font-size="16pt" style:font-size-asian="16pt"/>
    </style:style>
    <style:style style:name="P24" style:parent-style-name="內文" style:list-style-name="LFO1" style:family="paragraph"/>
    <style:style style:name="T25" style:parent-style-name="預設段落字型" style:family="text">
      <style:text-properties style:font-name="標楷體" style:font-name-asian="標楷體" fo:font-size="14pt" style:font-size-asian="14pt"/>
    </style:style>
    <style:style style:name="P26" style:parent-style-name="內文" style:list-style-name="LFO2" style:family="paragraph"/>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list-style-name="LFO2"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list-style-name="LFO2" style:family="paragraph">
      <style:text-properties style:font-name="標楷體" style:font-name-asian="標楷體" fo:font-size="14pt" style:font-size-asian="14pt"/>
    </style:style>
    <style:style style:name="P40" style:parent-style-name="內文" style:list-style-name="LFO2" style:family="paragraph"/>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office:automatic-styles>
  <office:body>
    <office:text text:use-soft-page-breaks="true">
      <text:p text:style-name="P1">115學年度臺中市國中校長參加市立國中校長遴選</text:p>
      <text:p text:style-name="P2">意願調查表</text:p>
      <text:p text:style-name="P3"/>
      <text:p text:style-name="內文"><text:span text:style-name="T4">本人</text:span><text:span text:style-name="T5"><text:s text:c="3"/>□</text:span><text:span text:style-name="T6">有意願</text:span><text:span text:style-name="T7"><text:s/></text:span><text:span text:style-name="T8">參加</text:span><text:span text:style-name="T9">11</text:span><text:span text:style-name="T10">5</text:span><text:span text:style-name="T11">學年度市立國中校長遴選作業</text:span></text:p>
      <text:p text:style-name="內文"><text:span text:style-name="T12"><text:s text:c="7"/>□</text:span><text:span text:style-name="T13">無意願</text:span></text:p>
      <text:p text:style-name="內文"><text:span text:style-name="T14">申請人（簽章）</text:span><text:span text:style-name="T15"><text:s text:c="26"/></text:span></text:p>
      <text:p text:style-name="P16"><text:span text:style-name="T17"><text:s text:c="9"/></text:span><text:span text:style-name="T18">年</text:span><text:span text:style-name="T19"><text:s text:c="9"/></text:span><text:span text:style-name="T20">月</text:span><text:span text:style-name="T21"><text:s text:c="9"/></text:span><text:span text:style-name="T22">日</text:span></text:p>
      <text:p text:style-name="P23"/>
      <text:list text:style-name="LFO1" text:continue-numbering="true">
        <text:list-item>
          <text:p text:style-name="P24"><text:span text:style-name="T25">填表說明：</text:span></text:p>
        </text:list-item>
      </text:list>
      <text:list text:style-name="LFO2" text:continue-numbering="true">
        <text:list-item>
          <text:p text:style-name="P26"><text:span text:style-name="T27">本表調查對象係針對</text:span><text:span text:style-name="T28">任期屆滿、連任任期達二分之一以上或因學校行政改制致任期提前終止之現職校長</text:span><text:span text:style-name="T29">，是否有意願參與本局辦理之</text:span><text:span text:style-name="T30">11</text:span><text:span text:style-name="T31">5</text:span><text:span text:style-name="T32">學年度市立國中校長遴選作業所做之調查。</text:span></text:p>
        </text:list-item>
        <text:list-item>
          <text:p text:style-name="P33"><text:span text:style-name="T34">勾選</text:span><text:span text:style-name="T35">「有意願」</text:span><text:span text:style-name="T36">者，校長得參加國中校長遴選，原校亦將於校長轉任成功後列為出缺學校。勾選</text:span><text:span text:style-name="T37">「無意願」</text:span><text:span text:style-name="T38">者，則不得參加本次國中校長遴選。</text:span></text:p>
        </text:list-item>
        <text:list-item>
          <text:p text:style-name="P39">請於115年5月6日（星期三）中午12時前先行掃描旨揭調查表寄至blue0303sky@tc.edu.tw，正本另寄至本局國中教育科陳家禎小姐收（臺中市豐原區陽明街36號4樓）。</text:p>
        </text:list-item>
        <text:list-item>
          <text:p text:style-name="P40"><text:span text:style-name="T41">電子檔寄出後請致電本局國中教育科陳家禎小姐確認，電話：</text:span><text:span text:style-name="T42">22289111#54212</text:span><text:span text:style-name="T4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284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家禎</dc:creator>
    <meta:creation-date>2025-05-05T07:26:00Z</meta:creation-date>
    <dc:date>2026-04-09T08:59:00Z</dc:date>
    <meta:print-date>2015-06-24T01:21:00Z</meta:print-date>
    <meta:template xlink:href="Normal" xlink:type="simple"/>
    <meta:editing-cycles>4</meta:editing-cycles>
    <meta:editing-duration>PT120S</meta:editing-duration>
    <meta:document-statistic meta:page-count="1" meta:paragraph-count="1" meta:word-count="62" meta:character-count="421" meta:row-count="3" meta:non-whitespace-character-count="360"/>
  </office:meta>
</office:document-meta>
</file>