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14.499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8.78541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9.9760416666667cm" style:use-optimal-column-width="true"/>
    </style:style>
    <style:style style:name="co11" style:family="table-column">
      <style:table-column-properties fo:break-before="auto" style:column-width="8.30791666666667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11.3770833333333cm" style:use-optimal-column-width="true"/>
    </style:style>
    <style:style style:name="co14" style:family="table-column">
      <style:table-column-properties fo:break-before="auto" style:column-width="18.0445833333333cm" style:use-optimal-column-width="true"/>
    </style:style>
    <style:style style:name="co15" style:family="table-column">
      <style:table-column-properties fo:break-before="auto" style:column-width="14.2345833333333cm" style:use-optimal-column-width="true"/>
    </style:style>
    <style:style style:name="co16" style:family="table-column">
      <style:table-column-properties fo:break-before="auto" style:column-width="14.9754166666667cm" style:use-optimal-column-width="true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9.10166666666667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4<text:span text:style-name="T2">學年度臺中市中小學科學展覽會</text:span><text:span text:style-name="T2"/></text:p>
            <text:p><text:span text:style-name="T2">國中組</text:span>-<text:span text:style-name="T2">數學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立體虧格的最終結局</text:p>
          </table:table-cell>
          <table:table-cell office:value-type="string" table:style-name="ce2">
            <text:p>A103</text:p>
          </table:table-cell>
          <table:table-cell office:value-type="string" table:style-name="ce2">
            <text:p><text:span text:style-name="T4">佳作</text:span></text:p>
            <text:p><text:span text:style-name="T5">最佳設計獎</text:span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無劍勝有劍-不滯於物，草木竹石均可為劍</text:p>
          </table:table-cell>
          <table:table-cell office:value-type="string" table:style-name="ce2">
            <text:p>A10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方格數字之王不見王</text:p>
          </table:table-cell>
          <table:table-cell office:value-type="string" table:style-name="ce2">
            <text:p>A10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巧取豪奪-有限自由度多節線段伸取姿態優化策略</text:p>
          </table:table-cell>
          <table:table-cell office:value-type="string" table:style-name="ce2">
            <text:p>A10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正整數的連續分拆之和相關研究</text:p>
          </table:table-cell>
          <table:table-cell office:value-type="string" table:style-name="ce2">
            <text:p>A10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曲中求直-非歐幾里德曲面上尤拉線的幾何 與代數求法</text:p>
          </table:table-cell>
          <table:table-cell office:value-type="string" table:style-name="ce2">
            <text:p>A110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福科國民中學</text:p>
          </table:table-cell>
          <table:table-cell office:value-type="string" table:style-name="ce2">
            <text:p>捲軸迷宮--不同資料分配下四分位數計算公式之適用性與差異探討</text:p>
          </table:table-cell>
          <table:table-cell office:value-type="string" table:style-name="ce2">
            <text:p>A11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清水國民中學</text:p>
          </table:table-cell>
          <table:table-cell office:value-type="string" table:style-name="ce2">
            <text:p>整數數列加權轉換為等差數列之條件與方法探討</text:p>
          </table:table-cell>
          <table:table-cell office:value-type="string" table:style-name="ce2">
            <text:p>A12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新光國民中學</text:p>
          </table:table-cell>
          <table:table-cell office:value-type="string" table:style-name="ce2">
            <text:p>棋逢敵手?!你不是我的對手!</text:p>
          </table:table-cell>
          <table:table-cell office:value-type="string" table:style-name="ce2">
            <text:p>A12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向上國民中學</text:p>
          </table:table-cell>
          <table:table-cell office:value-type="string" table:style-name="ce2">
            <text:p>人生圓圈有幾何</text:p>
          </table:table-cell>
          <table:table-cell office:value-type="string" table:style-name="ce2">
            <text:p>A123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「記網」開來-模糊理論模擬時窗路網下的優化路徑</text:p>
          </table:table-cell>
          <table:table-cell office:value-type="string" table:style-name="ce2">
            <text:p>A12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豐東國民中學</text:p>
          </table:table-cell>
          <table:table-cell office:value-type="string" table:style-name="ce2">
            <text:p>”摺摺”稱奇－詳解並研發平面魔方</text:p>
          </table:table-cell>
          <table:table-cell office:value-type="string" table:style-name="ce2">
            <text:p>A12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中山國民中學</text:p>
          </table:table-cell>
          <table:table-cell office:value-type="string" table:style-name="ce2">
            <text:p>正方形中的正方形（探索方格點所構成的正方形數量）</text:p>
          </table:table-cell>
          <table:table-cell office:value-type="string" table:style-name="ce2">
            <text:p>A127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平行世界中相遇而轉生─利用AI討論等間距直線或曲線的交點圖形</text:p>
          </table:table-cell>
          <table:table-cell office:value-type="string" table:style-name="ce2">
            <text:p>A12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棋逢敵手之必勝策略與優勢策略</text:p>
          </table:table-cell>
          <table:table-cell office:value-type="string" table:style-name="ce2">
            <text:p>A132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正a面體內構建正b面體</text:p>
          </table:table-cell>
          <table:table-cell office:value-type="string" table:style-name="ce2">
            <text:p>A13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順天國民中學</text:p>
          </table:table-cell>
          <table:table-cell office:value-type="string" table:style-name="ce2">
            <text:p>正整數表示為不同長度連續整數和之研究</text:p>
          </table:table-cell>
          <table:table-cell office:value-type="string" table:style-name="ce2">
            <text:p>A13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中山國民中學</text:p>
          </table:table-cell>
          <table:table-cell office:value-type="string" table:style-name="ce2">
            <text:p>三角爭鋒的幾何探討</text:p>
          </table:table-cell>
          <table:table-cell office:value-type="string" table:style-name="ce2">
            <text:p>A13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漢口國民中學</text:p>
          </table:table-cell>
          <table:table-cell office:value-type="string" table:style-name="ce2">
            <text:p>想要成為等腰三角形</text:p>
          </table:table-cell>
          <table:table-cell office:value-type="string" table:style-name="ce2">
            <text:p>A13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AI賦能的複利理財與ETF投資策略─聚焦18歲以前的百萬理財規劃</text:p>
          </table:table-cell>
          <table:table-cell office:value-type="string" table:style-name="ce2">
            <text:p>A14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旁切圓與奈格爾點的誤會</text:p>
          </table:table-cell>
          <table:table-cell office:value-type="string" table:style-name="ce2">
            <text:p>A141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物理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3">
            <text:p>114<text:span text:style-name="T2">學年度臺中市中小學科學展覽會</text:span><text:span text:style-name="T2"/></text:p>
            <text:p><text:span text:style-name="T2">國中組</text:span>-<text:span text:style-name="T2">物理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忠明高級中學</text:p>
          </table:table-cell>
          <table:table-cell office:value-type="string" table:style-name="ce2">
            <text:p>浮搖而上：氣泡動態現象之探討</text:p>
          </table:table-cell>
          <table:table-cell office:value-type="string" table:style-name="ce2">
            <text:p>A202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史」無前例-史萊姆膠體作為軟性壓阻元件的試探</text:p>
          </table:table-cell>
          <table:table-cell office:value-type="string" table:style-name="ce2">
            <text:p>A203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磁」刻「無」段--電磁阻尼效應在無段煞車的設計</text:p>
          </table:table-cell>
          <table:table-cell office:value-type="string" table:style-name="ce2">
            <text:p>A20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「尺」度大開、冠「蓋」群雄－尺炮的秘密探討直尺的彈性形變對物體彈射性能之研究</text:p>
          </table:table-cell>
          <table:table-cell office:value-type="string" table:style-name="ce2">
            <text:p>A20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電」電「滴」滴- 自來水滴灌取電的研究</text:p>
          </table:table-cell>
          <table:table-cell office:value-type="string" table:style-name="ce2">
            <text:p>A208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北勢國民中學</text:p>
          </table:table-cell>
          <table:table-cell office:value-type="string" table:style-name="ce2">
            <text:p><text:s/>不息之圓舞—飛擺鐘的運作模式探討</text:p>
          </table:table-cell>
          <table:table-cell office:value-type="string" table:style-name="ce2">
            <text:p>A2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聲波妙手-超音波作為無接觸手指的設計</text:p>
          </table:table-cell>
          <table:table-cell office:value-type="string" table:style-name="ce2">
            <text:p>A212</text:p>
          </table:table-cell>
          <table:table-cell office:value-type="string" table:style-name="ce2">
            <text:p><text:span text:style-name="T4">第二名</text:span></text:p>
            <text:p><text:span text:style-name="T5">最佳創意獎</text:span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力爭上游的神奇磁鐵 - 磁鐵在鐵棒中旋轉爬升現象的探究</text:p>
          </table:table-cell>
          <table:table-cell office:value-type="string" table:style-name="ce2">
            <text:p>A21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童玩大解密-拉線飛輪在不同變因下的拉動頻率探討</text:p>
          </table:table-cell>
          <table:table-cell office:value-type="string" table:style-name="ce2">
            <text:p>A21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化學科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6">
          <table:table-cell office:value-type="string" table:number-columns-spanned="7" table:number-rows-spanned="1" table:style-name="ce3">
            <text:p>114<text:span text:style-name="T2">學年度臺中市中小學科學展覽會</text:span></text:p>
            <text:p><text:span text:style-name="T2">國中組</text:span>-<text:span text:style-name="T11">化學</text:span><text:span text:style-name="T2">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一起去鏽</text:p>
          </table:table-cell>
          <table:table-cell office:value-type="string" table:style-name="ce2">
            <text:p>A30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基於銅（II）離子配位效應之壬酸定量分析：直接紫外光譜法與衍生化比色法之建立與探討<text:s/></text:p>
          </table:table-cell>
          <table:table-cell office:value-type="string" table:style-name="ce2">
            <text:p>A30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自製持久又耐熱之奈米銀</text:p>
          </table:table-cell>
          <table:table-cell office:value-type="string" table:style-name="ce2">
            <text:p>A3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黎明國民中學</text:p>
          </table:table-cell>
          <table:table-cell office:value-type="string" table:style-name="ce2">
            <text:p>爭奇鬥焰</text:p>
          </table:table-cell>
          <table:table-cell office:value-type="string" table:style-name="ce2">
            <text:p>A31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葉」「長」夢多-長效型葉綠素電池的探究</text:p>
          </table:table-cell>
          <table:table-cell office:value-type="string" table:style-name="ce2">
            <text:p>A31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「芋」見「真」色：利用 TLC 與分光光度計探討芋頭製 品中人工色素之鑑定與定量<text:s/></text:p>
          </table:table-cell>
          <table:table-cell office:value-type="string" table:style-name="ce2">
            <text:p>A314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水」中送「碳」-碳捕捉循環電池組成的探究</text:p>
          </table:table-cell>
          <table:table-cell office:value-type="string" table:style-name="ce2">
            <text:p>A315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立光德國民中學</text:p>
          </table:table-cell>
          <table:table-cell office:value-type="string" table:style-name="ce6">
            <text:p>江山易改，「本色」難移─葡萄糖與本氏液反應的顏色探討</text:p>
          </table:table-cell>
          <table:table-cell office:value-type="string" table:style-name="ce2">
            <text:p>A30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立居仁國民中學</text:p>
          </table:table-cell>
          <table:table-cell office:value-type="string" table:style-name="ce6">
            <text:p>「平」步「晶」雲--- 流體化床金屬結晶除汙吸附探究</text:p>
          </table:table-cell>
          <table:table-cell office:value-type="string" table:style-name="ce2">
            <text:p>A30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立神岡工業高級中等學校</text:p>
          </table:table-cell>
          <table:table-cell office:value-type="string" table:style-name="ce6">
            <text:p>牙尖上的“酸”與“甜”</text:p>
          </table:table-cell>
          <table:table-cell office:value-type="string" table:style-name="ce2">
            <text:p>A3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私立衛道高級中學</text:p>
          </table:table-cell>
          <table:table-cell office:value-type="string" table:style-name="ce6">
            <text:p><text:span text:style-name="T6">防「氮」少年團</text:span><text:span text:style-name="T7">—</text:span><text:span text:style-name="T6">測量空氣中的二氧化氮濃度</text:span></text:p>
          </table:table-cell>
          <table:table-cell office:value-type="string" table:style-name="ce2">
            <text:p>A30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立龍津高級中等學校</text:p>
          </table:table-cell>
          <table:table-cell office:value-type="string" table:style-name="ce6">
            <text:p>水量對糖溶解速率的影響研究</text:p>
          </table:table-cell>
          <table:table-cell office:value-type="string" table:style-name="ce2">
            <text:p>A3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生物科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6">
          <table:table-cell office:value-type="string" table:number-columns-spanned="7" table:number-rows-spanned="1" table:style-name="ce3">
            <text:p>114<text:span text:style-name="T8">學年度臺中市中小學科學展覽會</text:span><text:span text:style-name="T8"/></text:p>
            <text:p><text:span text:style-name="T8">國中組</text:span>-<text:span text:style-name="T8">生物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五權國民中學</text:p>
          </table:table-cell>
          <table:table-cell office:value-type="string" table:style-name="ce2">
            <text:p>「腥」葉交光</text:p>
          </table:table-cell>
          <table:table-cell office:value-type="string" table:style-name="ce2">
            <text:p>A40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<text:s/>歧路亡「蟻」---探討空間氣味擴散 <text:s text:c="2"/>對螞蟻導航幾何路徑之影響</text:p>
          </table:table-cell>
          <table:table-cell office:value-type="string" table:style-name="ce2">
            <text:p>A40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向上國民中學</text:p>
          </table:table-cell>
          <table:table-cell office:value-type="string" table:style-name="ce2">
            <text:p>不同色光照射後對羅勒生長的影響</text:p>
          </table:table-cell>
          <table:table-cell office:value-type="string" table:style-name="ce2">
            <text:p>A40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當光有了心跳植物會怎麼生長與應對？~探討不同色光與脈衝對植物受傷後之生長影響~</text:p>
          </table:table-cell>
          <table:table-cell office:value-type="string" table:style-name="ce2">
            <text:p>A40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校園立體生態-走廊微氣候與節肢動物之時空動態分析</text:p>
          </table:table-cell>
          <table:table-cell office:value-type="string" table:style-name="ce2">
            <text:p>A407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成功國民中學</text:p>
          </table:table-cell>
          <table:table-cell office:value-type="string" table:style-name="ce2">
            <text:p>「羞」「鹹」實驗室——探討鹽水濃度與觸碰次數對含羞草觸發運動的影響</text:p>
          </table:table-cell>
          <table:table-cell office:value-type="string" table:style-name="ce2">
            <text:p>A408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財團法人東海大學附屬高級中等學校</text:p>
          </table:table-cell>
          <table:table-cell office:value-type="string" table:style-name="ce2">
            <text:p>光波長是否影響疣胸琉璃蟻(Dolichoderus thoracicus)的遷巢決策?</text:p>
          </table:table-cell>
          <table:table-cell office:value-type="string" table:style-name="ce2">
            <text:p>A409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可愛又迷人的反派角色—探討天然有機酸對植物健康的影響</text:p>
          </table:table-cell>
          <table:table-cell office:value-type="string" table:style-name="ce2">
            <text:p>A4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新光國民中學</text:p>
          </table:table-cell>
          <table:table-cell office:value-type="string" table:style-name="ce2">
            <text:p>新枝所向~探討黃金葛生長方向與光照對葉片大小的影響</text:p>
          </table:table-cell>
          <table:table-cell office:value-type="string" table:style-name="ce2">
            <text:p>A41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多頭絨泡黏菌的生存抉擇：親緣辨識與習慣化訓練對原生質管融合之影響</text:p>
          </table:table-cell>
          <table:table-cell office:value-type="string" table:style-name="ce2">
            <text:p>A415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「艷」壓群芳─探究艷紫荊萃取液對大花咸豐草相剋機制</text:p>
          </table:table-cell>
          <table:table-cell office:value-type="string" table:style-name="ce2">
            <text:p>A42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雙十國民中學</text:p>
          </table:table-cell>
          <table:table-cell office:value-type="string" table:style-name="ce2">
            <text:p>小黑蚊的隱形牧場 - 台灣鋏蠓幼蟲對土壤藻類的攝食偏好研究</text:p>
          </table:table-cell>
          <table:table-cell office:value-type="string" table:style-name="ce2">
            <text:p>A423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曉明女子高級中學</text:p>
          </table:table-cell>
          <table:table-cell office:value-type="string" table:style-name="ce2">
            <text:p>「胡」言亂語──黑胡椒揮發性成分對綠豆種子發芽與幼苗生長之化感作用研究</text:p>
          </table:table-cell>
          <table:table-cell office:value-type="string" table:style-name="ce2">
            <text:p>A42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蚯蚓大富翁</text:p>
          </table:table-cell>
          <table:table-cell office:value-type="string" table:style-name="ce2">
            <text:p>A42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地球科學科" table:style-name="ta1">
        <table:table-column table:style-name="co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4<text:span text:style-name="T8">學年度臺中市中小學科學展覽會</text:span><text:span text:style-name="T8"/></text:p>
            <text:p><text:span text:style-name="T8">國中組-地球科學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立東新國民中學</text:p>
          </table:table-cell>
          <table:table-cell office:value-type="string" table:style-name="ce2">
            <text:p>城鄉熱力對決-解析臺中市區與東勢之熱島強度差異</text:p>
          </table:table-cell>
          <table:table-cell office:value-type="string" table:style-name="ce2">
            <text:p>A502</text:p>
          </table:table-cell>
          <table:table-cell office:value-type="string" table:style-name="ce2">
            <text:p>第一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地磁反轉之謎</text:p>
          </table:table-cell>
          <table:table-cell office:value-type="string" table:style-name="ce2">
            <text:p>A50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水下波蝕</text:p>
          </table:table-cell>
          <table:table-cell office:value-type="string" table:style-name="ce2">
            <text:p>A505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二氧化碳有多活躍</text:p>
          </table:table-cell>
          <table:table-cell office:value-type="string" table:style-name="ce2">
            <text:p>A506</text:p>
          </table:table-cell>
          <table:table-cell office:value-type="string" table:style-name="ce7">
            <text:p>佳作</text:p>
          </table:table-cell>
          <table:table-cell table:style-name="ce2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生活與應用科學科（一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3">
            <text:p>114<text:span text:style-name="T8">學年度臺中市中小學科學展覽會</text:span><text:span text:style-name="T8"/></text:p>
            <text:p><text:span text:style-name="T8">國中組</text:span>-<text:span text:style-name="T8">生活與應用科學科</text:span>(<text:span text:style-name="T2">一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如人飲水－－冷暖雙效背心的設計</text:p>
          </table:table-cell>
          <table:table-cell office:value-type="string" table:style-name="ce2">
            <text:p>A6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手機排排站---智慧手機點名系統</text:p>
          </table:table-cell>
          <table:table-cell office:value-type="string" table:style-name="ce2">
            <text:p>A60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「一彈指傾」綠電湧現---運用馬達與齒條機構之彈跳動能回收效益探究</text:p>
          </table:table-cell>
          <table:table-cell office:value-type="string" table:style-name="ce2">
            <text:p>A60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風平浪靜---水上太陽能板懸浮系統的設計</text:p>
          </table:table-cell>
          <table:table-cell office:value-type="string" table:style-name="ce2">
            <text:p>A60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油層上的滾動者</text:p>
          </table:table-cell>
          <table:table-cell office:value-type="string" table:style-name="ce2">
            <text:p>A6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崇德國民中學</text:p>
          </table:table-cell>
          <table:table-cell office:value-type="string" table:style-name="ce2">
            <text:p>搖擺中的平衡術</text:p>
          </table:table-cell>
          <table:table-cell office:value-type="string" table:style-name="ce2">
            <text:p>A61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『游』刃有餘，數位隨行—運用多感測器與條件判斷程式之智慧游泳分析與訓練系統</text:p>
          </table:table-cell>
          <table:table-cell office:value-type="string" table:style-name="ce2">
            <text:p>A61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混水〝眸〞魚 -- AI養殖池魚群族群估計法的設計</text:p>
          </table:table-cell>
          <table:table-cell office:value-type="string" table:style-name="ce2">
            <text:p>A61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智慧的迴圈：探索 Agentic Loop 自我推理過程</text:p>
          </table:table-cell>
          <table:table-cell office:value-type="string" table:style-name="ce2">
            <text:p>A619</text:p>
          </table:table-cell>
          <table:table-cell office:value-type="string" table:style-name="ce2">
            <text:p><text:span text:style-name="T4">佳作</text:span></text:p>
            <text:p><text:span text:style-name="T5">最佳創意獎</text:span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用看來種生菜---AI在萵苣種植應用之探討</text:p>
          </table:table-cell>
          <table:table-cell office:value-type="string" table:style-name="ce2">
            <text:p>A620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豐東國民中學</text:p>
          </table:table-cell>
          <table:table-cell office:value-type="string" table:style-name="ce2">
            <text:p>AI室內導盲app</text:p>
          </table:table-cell>
          <table:table-cell office:value-type="string" table:style-name="ce2">
            <text:p>A62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生活與應用科學科（二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8">
            <text:p>114<text:span text:style-name="T2">學年度臺中市中小學科學展覽會</text:span><text:span text:style-name="T2"/></text:p>
            <text:p><text:span text:style-name="T2">國中組</text:span>-<text:span text:style-name="T2">生活與應用科學科</text:span>(<text:span text:style-name="T2">二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微」「卵」-卵磷脂起泡製作微顆粒緩釋膠囊的研究</text:p>
          </table:table-cell>
          <table:table-cell office:value-type="string" table:style-name="ce2">
            <text:p>A7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電爆桿菌</text:p>
          </table:table-cell>
          <table:table-cell office:value-type="string" table:style-name="ce2">
            <text:p>A70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玫瑰花最佳的青春露~探討不同溶液對玫瑰花保鮮的影響</text:p>
          </table:table-cell>
          <table:table-cell office:value-type="string" table:style-name="ce2">
            <text:p>A70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油齒可健？—探討常見飲品及潔齒物質對變異鏈球菌與牙齒之影響</text:p>
          </table:table-cell>
          <table:table-cell office:value-type="string" table:style-name="ce2">
            <text:p>A707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酒遠的路-酵母菌發酵的動力學分析</text:p>
          </table:table-cell>
          <table:table-cell office:value-type="string" table:style-name="ce2">
            <text:p>A708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「飲」藏糖，現出原形</text:p>
          </table:table-cell>
          <table:table-cell office:value-type="string" table:style-name="ce2">
            <text:p>A7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蔗」無旁貸-甘蔗渣疏水性生物可分解包材之研究</text:p>
          </table:table-cell>
          <table:table-cell office:value-type="string" table:style-name="ce2">
            <text:p>A71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如「電」如「色」-以導電度及RGB判斷鮮品腐敗程度的探究</text:p>
          </table:table-cell>
          <table:table-cell office:value-type="string" table:style-name="ce2">
            <text:p>A715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生活與應用科學科（三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12">
            <text:p>114<text:span text:style-name="T2">學年度臺中市中小學科學展覽會</text:span><text:span text:style-name="T2"/></text:p>
            <text:p><text:span text:style-name="T2">國中組</text:span>-<text:span text:style-name="T2">生活與應用科學科</text:span>(<text:span text:style-name="T2">三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組別</text:p>
          </table:table-cell>
          <table:table-cell office:value-type="string" table:number-columns-spanned="1" table:number-rows-spanned="2" table:style-name="ce13">
            <text:p>科別名稱</text:p>
          </table:table-cell>
          <table:table-cell office:value-type="string" table:number-columns-spanned="1" table:number-rows-spanned="2" table:style-name="ce13">
            <text:p>第一作者就讀學校</text:p>
          </table:table-cell>
          <table:table-cell office:value-type="string" table:number-columns-spanned="1" table:number-rows-spanned="2" table:style-name="ce13">
            <text:p>作品名稱</text:p>
          </table:table-cell>
          <table:table-cell office:value-type="string" table:number-columns-spanned="1" table:number-rows-spanned="2" table:style-name="ce13">
            <text:p>作品編號</text:p>
          </table:table-cell>
          <table:table-cell office:value-type="string" table:number-columns-spanned="1" table:number-rows-spanned="2" table:style-name="ce13">
            <text:p>名次</text:p>
          </table:table-cell>
          <table:table-cell office:value-type="string" table:number-columns-spanned="1" table:number-rows-spanned="2" table:style-name="ce13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「纖」方百計─校園廢棄物造紙最適化製程與性質分析</text:p>
          </table:table-cell>
          <table:table-cell office:value-type="string" table:style-name="ce2">
            <text:p>A80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拯救湖泊大作戰- - - 氣泡簾除污器之設計</text:p>
          </table:table-cell>
          <table:table-cell office:value-type="string" table:style-name="ce2">
            <text:p>A80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甘」之如「貽」-甘蔗渣與營養午餐剩飯做紙張的研究</text:p>
          </table:table-cell>
          <table:table-cell office:value-type="string" table:style-name="ce2">
            <text:p>A80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異「菌」突起---以粉碎農廢菌絲體 製作環保抗菌鞋墊之可行性研究</text:p>
          </table:table-cell>
          <table:table-cell office:value-type="string" table:style-name="ce2">
            <text:p>A807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9">
            <text:p>臺中市立向上國民中學</text:p>
          </table:table-cell>
          <table:table-cell office:value-type="string" table:style-name="ce9">
            <text:p>淨氣法寶-廢棄殼粉淨化空氣</text:p>
          </table:table-cell>
          <table:table-cell office:value-type="string" table:style-name="ce2">
            <text:p>A808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2">
            <text:p>國中組</text:p>
          </table:table-cell>
          <table:table-cell office:value-type="string" table:style-name="ce10">
            <text:p>生活與應用科學科（三）</text:p>
          </table:table-cell>
          <table:table-cell office:value-type="string" table:style-name="ce5">
            <text:p>臺中市立居仁國民中學</text:p>
          </table:table-cell>
          <table:table-cell office:value-type="string" table:style-name="ce6">
            <text:p>「磚」同「稻」合-綠建築建材稻草磚的物理性能探究</text:p>
          </table:table-cell>
          <table:table-cell office:value-type="string" table:style-name="ce11">
            <text:p>A806</text:p>
          </table:table-cell>
          <table:table-cell office:value-type="string" table:style-name="ce7">
            <text:p>佳作</text:p>
          </table:table-cell>
          <table:table-cell table:style-name="ce2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最佳團體獎" table:style-name="ta1">
        <table:table-column table:style-name="co17" table:default-cell-style-name="ce1"/>
        <table:table-column table:style-name="co18" table:default-cell-style-name="ce1"/>
        <table:table-column table:style-name="co7" table:number-columns-repeated="16382" table:default-cell-style-name="ce1"/>
        <table:table-row table:style-name="ro10">
          <table:table-cell office:value-type="string" table:number-columns-spanned="2" table:number-rows-spanned="1" table:style-name="ce3">
            <text:p>114<text:span text:style-name="T2">學年度臺中市中小學科學展覽會</text:span><text:span text:style-name="T2"/></text:p>
            <text:p><text:span text:style-name="T2">國中組</text:span>-<text:span text:style-name="T2">最佳團體獎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14">
            <text:p><text:span text:style-name="T9">名次</text:span></text:p>
          </table:table-cell>
          <table:table-cell office:value-type="string" table:style-name="ce14">
            <text:p><text:span text:style-name="T9">學校</text:span>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<text:span text:style-name="T10">第一名</text:span></text:p>
          </table:table-cell>
          <table:table-cell office:value-type="string" table:style-name="ce16">
            <text:p>臺中市立居仁國民中學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<text:span text:style-name="T10">第二名</text:span></text:p>
          </table:table-cell>
          <table:table-cell office:value-type="string" table:style-name="ce16">
            <text:p>臺中市私立弘文高級中學國中部</text:p>
          </table:table-cell>
          <table:table-cell table:number-columns-repeated="16382"/>
        </table:table-row>
        <table:table-row table:style-name="ro12">
          <table:table-cell office:value-type="string" table:style-name="ce15">
            <text:p><text:span text:style-name="T10">第三名</text:span></text:p>
          </table:table-cell>
          <table:table-cell office:value-type="string" table:style-name="ce16">
            <text:p>臺中市立大業國民中學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114學年度國中組得獎名冊</dc:title>
    <dc:description/>
    <dc:subject>114學年度國中組得獎名冊</dc:subject>
    <meta:initial-creator>stern</meta:initial-creator>
    <dc:creator>徐子涵</dc:creator>
    <meta:creation-date>2026-04-29T02:06:24Z</meta:creation-date>
    <dc:date>2026-04-29T05:29:24Z</dc:date>
    <meta:print-date>2026-04-29T05:29:13Z</meta:print-date>
  </office:meta>
</office:document-meta>
</file>