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ableColumn17" style:family="table-column">
      <style:table-column-properties style:column-width="1.2201in"/>
    </style:style>
    <style:style style:name="TableColumn18" style:family="table-column">
      <style:table-column-properties style:column-width="2.4187in"/>
    </style:style>
    <style:style style:name="TableColumn19" style:family="table-column">
      <style:table-column-properties style:column-width="2.3625in"/>
    </style:style>
    <style:style style:name="TableColumn20" style:family="table-column">
      <style:table-column-properties style:column-width="2.4611in"/>
    </style:style>
    <style:style style:name="TableColumn21" style:family="table-column">
      <style:table-column-properties style:column-width="2.3618in"/>
    </style:style>
    <style:style style:name="Table16" style:family="table">
      <style:table-properties style:width="10.8243in" style:rel-width="99.32%" fo:margin-left="0in" table:align="left"/>
    </style:style>
    <style:style style:name="TableRow22" style:family="table-row">
      <style:table-row-properties style:min-row-height="0.6069in"/>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line-height-at-least="0in" fo:margin-left="0.3888in" fo:text-indent="-0.3888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28" style:parent-style-name="Textbody" style:family="paragraph">
      <style:paragraph-properties style:line-height-at-least="0in"/>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6" style:parent-style-name="Textbody" style:family="paragraph">
      <style:paragraph-properties fo:text-align="center" style:line-height-at-least="0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Row46" style:family="table-row">
      <style:table-row-properties style:min-row-height="1.62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1"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2" style:parent-style-name="清單段落" style:family="paragraph">
      <style:paragraph-properties fo:text-align="center" style:line-height-at-least="0in" fo:margin-left="0.0118in" fo:text-indent="-0.1in">
        <style:tab-stops/>
      </style:paragraph-properties>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1" style:parent-style-name="清單段落" style:family="paragraph">
      <style:paragraph-properties fo:text-align="center" style:line-height-at-least="0in" fo:margin-left="0.0118in" fo:text-indent="-0.1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63" style:family="table-cell">
      <style:table-cell-properties fo:border="0.0069in solid #000000" style:writing-mode="lr-tb" fo:padding-top="0in" fo:padding-left="0.0069in" fo:padding-bottom="0in" fo:padding-right="0.0069in"/>
    </style:style>
    <style:style style:name="P64" style:parent-style-name="清單段落" style:family="paragraph">
      <style:text-properties style:font-name="標楷體" style:font-name-asian="標楷體" fo:color="#FF0000" fo:font-size="16pt" style:font-size-asian="16pt" style:font-size-complex="16pt"/>
    </style:style>
    <style:style style:name="TableRow65" style:family="table-row">
      <style:table-row-properties style:min-row-height="1.838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fo:text-align="center" style:line-height-at-least="0in"/>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6" style:parent-style-name="Textbody" style:family="paragraph">
      <style:paragraph-properties fo:text-align="center" style:line-height-at-least="0in"/>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style>
    <style:style style:name="P80" style:parent-style-name="內文" style:family="paragraph">
      <style:paragraph-properties fo:widows="2" fo:orphans="2"/>
      <style:text-properties fo:font-size="16pt" style:font-size-asian="16pt" style:font-size-complex="16pt"/>
    </style:style>
    <style:style style:name="P81"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82"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83" style:parent-style-name="Textbody" style:family="paragraph">
      <style:paragraph-properties style:snap-to-layout-grid="false"/>
    </style:style>
    <style:style style:name="T84" style:parent-style-name="預設段落字型" style:family="text">
      <style:text-properties style:font-name="標楷體" style:font-name-asian="標楷體" fo:color="#FF0000" fo:font-size="16pt" style:font-size-asian="16pt" style:font-size-complex="16pt" style:language-asian="zh" style:country-asian="HK"/>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5學年度國小校長遴選辦學說明會時間調查表(調動)</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4</text:span><text:span text:style-name="T8">個時段</text:span><text:span text:style-name="T9">，並註明優先順序</text:span><text:span text:style-name="T10">，下列填報格式供參考，</text:span><text:span text:style-name="T11">所有時段均可填寫。</text:span><text:span text:style-name="T12">)</text:span><text:span text:style-name="T13"><text:line-break/></text:span><text:span text:style-name="T14">2.</text:span><text:span text:style-name="T15">本調查表為本局排定校長遴選辦學說明會參考資料，仍請依本局公告排定時間辦理。</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draw:connector draw:type="line" svg:x1="-0.07639in" svg:y1="0.08681in" svg:x2="1.13125in" svg:y2="1.15834in" draw:z-index="251669504" draw:id="id0" draw:style-name="a0" draw:name="直線接點 1" text:anchor-type="paragraph"><svg:title/><svg:desc/></draw:connector></text:span><text:span text:style-name="T26"><text:s text:c="7"/>日期</text:span></text:p>
              <text:p text:style-name="P27"/>
              <text:p text:style-name="P28">時間</text:p>
            </table:table-cell>
            <table:table-cell table:style-name="TableCell29">
              <text:p text:style-name="P30">5月13日</text:p>
              <text:p text:style-name="P31"><text:span text:style-name="T32">星期</text:span><text:span text:style-name="T33">三</text:span></text:p>
            </table:table-cell>
            <table:table-cell table:style-name="TableCell34">
              <text:p text:style-name="P35">5月14日</text:p>
              <text:p text:style-name="P36"><text:span text:style-name="T37">星期</text:span><text:span text:style-name="T38">四</text:span></text:p>
            </table:table-cell>
            <table:table-cell table:style-name="TableCell39">
              <text:p text:style-name="P40">5月15日</text:p>
              <text:p text:style-name="P41"><text:span text:style-name="T42">星期</text:span><text:span text:style-name="T43">五</text:span></text:p>
            </table:table-cell>
            <table:table-cell table:style-name="TableCell44">
              <text:p text:style-name="P45">備註</text:p>
            </table:table-cell>
          </table:table-row>
        </table:table-header-rows>
        <table:table-row table:style-name="TableRow46">
          <table:table-cell table:style-name="TableCell47">
            <text:p text:style-name="P48">上午</text:p>
          </table:table-cell>
          <table:table-cell table:style-name="TableCell49">
            <text:p text:style-name="P50">例：XX區XX國小</text:p>
            <text:p text:style-name="P51">10:00</text:p>
            <text:p text:style-name="P52"><text:span text:style-name="T53">(順序</text:span><text:span text:style-name="T54">4</text:span><text:span text:style-name="T55">)</text:span></text:p>
          </table:table-cell>
          <table:table-cell table:style-name="TableCell56">
            <text:p text:style-name="P57"/>
          </table:table-cell>
          <table:table-cell table:style-name="TableCell58">
            <text:p text:style-name="P59">例：XX區XX國小</text:p>
            <text:p text:style-name="P60">09:00</text:p>
            <text:p text:style-name="P61"><text:span text:style-name="T62">(順序2)</text:span></text:p>
          </table:table-cell>
          <table:table-cell table:style-name="TableCell63" table:number-rows-spanned="2">
            <text:p text:style-name="P64"/>
          </table:table-cell>
        </table:table-row>
        <table:table-row table:style-name="TableRow65">
          <table:table-cell table:style-name="TableCell66">
            <text:p text:style-name="P67">下午</text:p>
          </table:table-cell>
          <table:table-cell table:style-name="TableCell68">
            <text:p text:style-name="P69">例：XX區XX國小</text:p>
            <text:p text:style-name="P70">15:00</text:p>
            <text:p text:style-name="P71"><text:span text:style-name="T72">(順序3)</text:span></text:p>
          </table:table-cell>
          <table:table-cell table:style-name="TableCell73">
            <text:p text:style-name="P74">例：XX區XX國小</text:p>
            <text:p text:style-name="P75">14:00</text:p>
            <text:p text:style-name="P76"><text:span text:style-name="T77">(順序1)</text:span></text:p>
          </table:table-cell>
          <table:table-cell table:style-name="TableCell78">
            <text:p text:style-name="P79"/>
          </table:table-cell>
          <table:covered-table-cell>
            <text:p text:style-name="P80"/>
          </table:covered-table-cell>
        </table:table-row>
      </table:table>
      <text:p text:style-name="P81">學校名稱：</text:p>
      <text:p text:style-name="P82">連絡人：</text:p>
      <text:p text:style-name="P83"><text:span text:style-name="T84">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廖廷恩</dc:creator>
    <meta:creation-date>2023-04-27T01:57:00Z</meta:creation-date>
    <dc:date>2026-04-28T05:19:00Z</dc:date>
    <meta:print-date>2026-04-17T02:37:00Z</meta:print-date>
    <meta:template xlink:href="Normal" xlink:type="simple"/>
    <meta:editing-cycles>32</meta:editing-cycles>
    <meta:editing-duration>PT7440S</meta:editing-duration>
    <meta:document-statistic meta:page-count="1" meta:paragraph-count="1" meta:word-count="45" meta:character-count="307" meta:row-count="2" meta:non-whitespace-character-count="263"/>
  </office:meta>
</office:document-meta>
</file>