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8604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1.112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2798in"/>
    </style:style>
    <style:style style:name="TableColumn28" style:family="table-column">
      <style:table-column-properties style:column-width="0.7583in"/>
    </style:style>
    <style:style style:name="TableColumn29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06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細明體" style:font-name-asian="細明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4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868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605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超連結" style:family="text">
      <style:text-properties style:font-name="標楷體" style:font-name-asian="標楷體"/>
    </style:style>
    <style:style style:name="T195" style:parent-style-name="超連結" style:family="text">
      <style:text-properties style:font-name="標楷體" style:font-name-asian="標楷體"/>
    </style:style>
    <style:style style:name="T196" style:parent-style-name="超連結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-asian="標楷體" fo:color="#000000"/>
    </style:style>
    <style:style style:name="P255" style:parent-style-name="內文" style:family="paragraph">
      <style:paragraph-properties fo:line-height="0.2222in"/>
      <style:text-properties style:font-name-asian="標楷體" fo:color="#000000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烏日</text:span><text:span text:style-name="T6">區</text:span><text:span text:style-name="T7">九德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電話:</text:p>
            <text:p text:style-name="P60">手機:</text:p>
          </table:table-cell>
          <table:covered-table-cell/>
          <table:covered-table-cell/>
          <table:table-cell table:style-name="TableCell61">
            <text:p text:style-name="P62">緊急聯絡人/</text:p>
            <text:p text:style-name="P63">關係/電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通訊地址</text:p>
            <text:p text:style-name="P70"><text:span text:style-name="T71">戶籍地址</text:span></text:p>
          </table:table-cell>
          <table:table-cell table:style-name="TableCell72" table:number-columns-spanned="8">
            <text:p text:style-name="P73"><text:span text:style-name="T74">通訊</text:span><text:span text:style-name="T75">:</text:span></text:p>
            <text:p text:style-name="P76"><text:span text:style-name="T77">戶籍</text:span><text:span text:style-name="T78">:</text:span><text:span text:style-name="T79">□</text:span><text:span text:style-name="T80">同上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P89">2.研究所：</text:p>
            <text:p text:style-name="P90">3.現正進修學歷（學校、系所、年級）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科目</text:p>
          </table:table-cell>
          <table:table-cell table:style-name="TableCell100" table:number-columns-spanned="9">
            <text:p text:style-name="P101">□國小普通班一般類<text:s text:c="3"/>□國小英語專長<text:s text:c="2"/>□國小專任輔導</text:p>
            <text:p text:style-name="P102">□國小特殊教育班（請勾選 □身心障礙類 <text:s text:c="9"/>□資賦優異類）</text:p>
            <text:p text:style-name="P103">□幼兒園（請勾選 □普通班 <text:s text:c="4"/>□學前特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</table:table-cell>
          <table:table-cell table:style-name="TableCell107" table:number-columns-spanned="2">
            <text:p text:style-name="P108">服務學校名稱</text:p>
          </table:table-cell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1.任教師職務共：<text:s text:c="5"/>年</text:p>
            <text:p text:style-name="P149">2.曾擔任導師職務：<text:s text:c="6"/>年</text:p>
            <text:p text:style-name="內文"><text:span text:style-name="T150">3.</text:span><text:span text:style-name="T151">曾任行政職務</text:span><text:span text:style-name="T152">：</text:span><text:span text:style-name="T153">主任</text:span><text:span text:style-name="T154"><text:s text:c="5"/></text:span><text:span text:style-name="T155">年</text:span><text:span text:style-name="T156">、</text:span><text:span text:style-name="T157">組長</text:span><text:span text:style-name="T158"><text:s text:c="4"/></text:span><text:span text:style-name="T1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任職期間年資是否中斷</text:p>
          </table:table-cell>
          <table:table-cell table:style-name="TableCell163" table:number-columns-spanned="9">
            <text:p text:style-name="P164">□否　□是，中斷（　　）年 <text:s text:c="22"/></text:p>
            <text:p text:style-name="P165"><text:span text:style-name="T16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8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8">
            <text:p text:style-name="P176">1.是否領有身心障礙手冊：是□ <text:s/>否□<text:s text:c="2"/><text:s/>2.是否具原住民身份：<text:s/><text:s/>是□ <text:s/><text:s/>否□</text:p>
            <text:p text:style-name="P177">3.是否參加省教育會：<text:s text:c="4"/>是□ <text:s/>否□<text:s text:c="3"/>4.是否參加各區教育會：是□<text:s text:c="3"/>否□</text:p>
            <text:p text:style-name="P178"><text:span text:style-name="T179">5.健保</text:span><text:span text:style-name="T180">依附投保</text:span><text:span text:style-name="T181">人數： <text:s text:c="2"/></text:span><text:span text:style-name="T182"><text:s/></text:span><text:span text:style-name="T18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請攜帶</text:span><text:span text:style-name="T188">下列表件</text:span><text:span text:style-name="T189">正本及影本各1份</text:span><text:span text:style-name="T190">：</text:span><text:span text:style-name="T191">(1)</text:span><text:span text:style-name="T192">本簡歷表</text:span><text:span text:style-name="T193">(</text:span><text:a xlink:href="mailto:請先填妥並email至chenchuan0901@kkes.tc.edu.tw" office:target-frame-name="_top" xlink:show="replace"><text:span text:style-name="T194">請先填妥並email</text:span><text:span text:style-name="T195">:</text:span><text:span text:style-name="T196">industrial</text:span><text:span text:style-name="超連結">@</text:span><text:span text:style-name="超連結">mail</text:span><text:span text:style-name="超連結">.edu.tw</text:span></text:a><text:span text:style-name="T197">)</text:span><text:span text:style-name="T198">（</text:span><text:span text:style-name="T199">2</text:span><text:span text:style-name="T200">）</text:span><text:span text:style-name="T201">大學以上所有學歷證件</text:span><text:span text:style-name="T202"><text:s/></text:span><text:span text:style-name="T203">（</text:span><text:span text:style-name="T204">3</text:span><text:span text:style-name="T205">）</text:span><text:span text:style-name="T206">教師證</text:span><text:span text:style-name="T207"><text:s/></text:span><text:span text:style-name="T208">（</text:span><text:span text:style-name="T209">4</text:span><text:span text:style-name="T210">）</text:span><text:span text:style-name="T211">身</text:span><text:span text:style-name="T212">分</text:span><text:span text:style-name="T213">證</text:span><text:span text:style-name="T214">正、反面</text:span><text:span text:style-name="T215"><text:s/></text:span><text:span text:style-name="T216">（</text:span><text:span text:style-name="T217">5</text:span><text:span text:style-name="T218">）</text:span><text:span text:style-name="T219">歷年服務(離職)證明書</text:span><text:span text:style-name="T220"><text:s text:c="2"/></text:span><text:span text:style-name="T221">（</text:span><text:span text:style-name="T222">6</text:span><text:span text:style-name="T223">）</text:span><text:span text:style-name="T224">歷年敘薪通知書</text:span><text:span text:style-name="T225"><text:s text:c="2"/></text:span><text:span text:style-name="T226">(7)</text:span><text:span text:style-name="T227"><text:s/></text:span><text:span text:style-name="T228">歷年考核通知書</text:span><text:span text:style-name="T229"><text:s/></text:span><text:span text:style-name="T230">（</text:span><text:span text:style-name="T231">8</text:span><text:span text:style-name="T232">）退伍令</text:span><text:span text:style-name="T233">、</text:span><text:span text:style-name="T234">職前服務年資證明</text:span><text:span text:style-name="T235">（</text:span><text:span text:style-name="T236">無則免附</text:span><text:span text:style-name="T237">）</text:span><text:span text:style-name="T238"><text:s text:c="3"/></text:span><text:span text:style-name="T239">（</text:span><text:span text:style-name="T240">9</text:span><text:span text:style-name="T241">）身心障礙手冊（無則免附）</text:span><text:span text:style-name="T242">(</text:span><text:span text:style-name="T243">10</text:span><text:span text:style-name="T244">)</text:span><text:span text:style-name="T245">玉山</text:span><text:span text:style-name="T246">銀行</text:span><text:span text:style-name="T247">存摺封面</text:span><text:span text:style-name="T248">(可</text:span><text:span text:style-name="T249">事</text:span><text:span text:style-name="T250">後補辦</text:span><text:span text:style-name="T251">再送本校出納組長</text:span><text:span text:style-name="T252">)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無下列情事：(1)<text:s/>教師法第14、15、16、18、19條情事之一者。(2)<text:s/>涉校園性侵害、性騷擾或性霸凌事件尚在調查階段者。(3)<text:s/>已進入不適任教師處理流程輔導期者。</text:p>
      <text:p text:style-name="P255"/>
      <text:p text:style-name="P256"><text:span text:style-name="T257"><text:s text:c="9"/>本人簽章：</text:span><text:span text:style-name="T258"><text:s text:c="26"/></text:span><text:span text:style-name="T259"><text:s text:c="3"/></text:span><text:span text:style-name="T260">年</text:span><text:span text:style-name="T261"><text:s/></text:span><text:span text:style-name="T262"><text:s/></text:span><text:span text:style-name="T263"><text:s/></text:span><text:span text:style-name="T264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user</dc:creator>
    <meta:creation-date>2026-04-28T03:34:00Z</meta:creation-date>
    <dc:date>2026-04-28T03:34:00Z</dc:date>
    <meta:print-date>2024-05-02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