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263in"/>
    </style:style>
    <style:style style:name="TableColumn11" style:family="table-column">
      <style:table-column-properties style:column-width="0.0312in"/>
    </style:style>
    <style:style style:name="TableColumn12" style:family="table-column">
      <style:table-column-properties style:column-width="1.4173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0.6986in"/>
    </style:style>
    <style:style style:name="TableColumn15" style:family="table-column">
      <style:table-column-properties style:column-width="0.8368in"/>
    </style:style>
    <style:style style:name="TableColumn16" style:family="table-column">
      <style:table-column-properties style:column-width="0.0312in"/>
    </style:style>
    <style:style style:name="TableColumn17" style:family="table-column">
      <style:table-column-properties style:column-width="0.718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2in"/>
    </style:style>
    <style:style style:name="TableColumn20" style:family="table-column">
      <style:table-column-properties style:column-width="0.1131in"/>
    </style:style>
    <style:style style:name="TableColumn21" style:family="table-column">
      <style:table-column-properties style:column-width="1.4097in"/>
    </style:style>
    <style:style style:name="Table9" style:family="table">
      <style:table-properties style:width="7.3715in" fo:margin-left="-0.018in" table:align="lef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44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end" fo:margin-right="0.0902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483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P70" style:parent-style-name="本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631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list-style-name="LFO1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705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本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本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P107" style:parent-style-name="本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1.1472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fo:text-align="justify"/>
      <style:text-properties style:font-name="標楷體" style:font-name-asian="標楷體"/>
    </style:style>
    <style:style style:name="P159" style:parent-style-name="本文" style:family="paragraph">
      <style:paragraph-properties fo:text-align="justify"/>
    </style:style>
    <style:style style:name="P160" style:parent-style-name="本文" style:family="paragraph">
      <style:paragraph-properties fo:text-align="justify"/>
      <style:text-properties style:font-name="標楷體" style:font-name-asian="標楷體"/>
    </style:style>
    <style:style style:name="P161" style:parent-style-name="本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63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indent="0.2868in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6055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indent="0.3611in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" style:family="paragraph">
      <style:paragraph-properties fo:margin-left="0.0375in" fo:text-indent="-0.03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本文" style:family="paragraph">
      <style:paragraph-properties fo:margin-left="0.0375in" fo:text-indent="-0.03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605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本文" style:family="paragraph">
      <style:paragraph-properties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3" style:parent-style-name="本文" style:family="paragraph">
      <style:paragraph-properties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本文" style:family="paragraph">
      <style:paragraph-properties style:snap-to-layout-grid="false"/>
    </style:style>
    <style:style style:name="P210" style:parent-style-name="本文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本文" style:family="paragraph">
      <style:paragraph-properties fo:text-align="end"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國安國民小學</text:span><text:span text:style-name="T3"><text:s/>11</text:span><text:span text:style-name="T4">5</text:span><text:span text:style-name="T5"><text:s/></text:span><text:span text:style-name="T6">學年度新進教師審查簡歷表</text:span></text:p>
      <text:p text:style-name="P7"><text:span text:style-name="T8">□市內介聘 <text:s text:c="2"/>□市外介聘 <text:s text:c="2"/>□教師甄選 <text:s text:c="2"/>□其它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 <text:s text:c="5"/></text:span><text:span text:style-name="T26">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性別</text:span></text:p>
          </table:table-cell>
          <table:covered-table-cell/>
          <table:table-cell table:style-name="TableCell32" table:number-columns-spanned="4">
            <text:p text:style-name="P33"><text:span text:style-name="T34">□男</text:span><text:span text:style-name="T35">□女</text:span><text:span text:style-name="T36">□其他</text:span></text:p>
          </table:table-cell>
          <table:covered-table-cell/>
          <table:covered-table-cell/>
          <table:covered-table-cell/>
          <table:table-cell table:style-name="TableCell37" table:number-rows-spanned="4">
            <text:p text:style-name="P38"><text:span text:style-name="T39">照片粘貼處</text:span></text:p>
          </table:table-cell>
        </table:table-row>
        <table:table-row table:style-name="TableRow40">
          <table:table-cell table:style-name="TableCell41">
            <text:p text:style-name="P42"><text:span text:style-name="T43">身分證字</text:span><text:span text:style-name="T44">號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4">
            <text:p text:style-name="P51"><text:span text:style-name="T52">年 <text:s text:c="2"/>月 <text:s text:c="2"/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<text:span text:style-name="T56">婚姻狀況</text:span></text:p>
          </table:table-cell>
          <table:table-cell table:style-name="TableCell57" table:number-columns-spanned="2">
            <text:p text:style-name="P58"><text:span text:style-name="T59">□已婚</text:span><text:span text:style-name="T60">□未婚</text:span></text:p>
            <text:p text:style-name="本文"><text:span text:style-name="T61"><text:s text:c="2"/>□其他</text:span><text:span text:style-name="T62"><text:s text:c="14"/></text:span><text:span text:style-name="T63"><text:s text:c="6"/></text:span></text:p>
          </table:table-cell>
          <table:covered-table-cell/>
          <table:table-cell table:style-name="TableCell64" table:number-columns-spanned="2">
            <text:p text:style-name="P65"><text:span text:style-name="T66">聯絡電話</text:span></text:p>
          </table:table-cell>
          <table:covered-table-cell/>
          <table:table-cell table:style-name="TableCell67" table:number-columns-spanned="6">
            <text:p text:style-name="P68"><text:span text:style-name="T69">電話:</text:span></text:p>
            <text:p text:style-name="P70"><text:span text:style-name="T71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7">
            <text:list text:style-name="LFO1" text:continue-numbering="true">
              <text:list-item>
                <text:p text:style-name="P85">大學及科系：</text:p>
              </text:list-item>
            </text:list>
            <text:p text:style-name="本文"><text:span text:style-name="T86">2.研究所（碩、博士班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E-mail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合格教師證</text:span></text:p>
            <text:p text:style-name="P96"><text:span text:style-name="T97">登記科目</text:span></text:p>
          </table:table-cell>
          <table:table-cell table:style-name="TableCell98" table:number-columns-spanned="11">
            <text:p text:style-name="P99"><text:span text:style-name="T100">科別: <text:s text:c="20"/>字號:</text:span></text:p>
            <text:p text:style-name="P101"><text:span text:style-name="T102">科別: <text:s text:c="20"/>字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><text:span text:style-name="T106">經歷</text:span></text:p>
            <text:p text:style-name="P107"/>
          </table:table-cell>
          <table:table-cell table:style-name="TableCell108" table:number-columns-spanned="3">
            <text:p text:style-name="P109"><text:span text:style-name="T110">服務學校名稱</text:span></text:p>
          </table:table-cell>
          <table:covered-table-cell/>
          <table:covered-table-cell/>
          <table:table-cell table:style-name="TableCell111" table:number-columns-spanned="2">
            <text:p text:style-name="P112"><text:span text:style-name="T113">職稱</text:span></text:p>
          </table:table-cell>
          <table:covered-table-cell/>
          <table:table-cell table:style-name="TableCell114" table:number-columns-spanned="4">
            <text:p text:style-name="P115"><text:span text:style-name="T116">到職日期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離職日期</text:span></text:p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11">
            <text:p text:style-name="P158">1.任教師職務共： <text:s text:c="4"/>年</text:p>
            <text:p text:style-name="P159"/>
            <text:p text:style-name="P160">2.曾擔任導師職務： <text:s text:c="5"/>年</text:p>
            <text:p text:style-name="P161"/>
            <text:p text:style-name="本文"><text:span text:style-name="T162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兵役情形</text:span></text:p>
          </table:table-cell>
          <table:covered-table-cell/>
          <table:table-cell table:style-name="TableCell167" table:number-columns-spanned="10">
            <text:p text:style-name="P168"><text:span text:style-name="T16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備註</text:span></text:p>
          </table:table-cell>
          <table:covered-table-cell/>
          <table:table-cell table:style-name="TableCell174" table:number-columns-spanned="10">
            <text:p text:style-name="本文"><text:span text:style-name="T175">1.是否領有身心障礙手冊：是□ <text:s/>否□ <text:s text:c="2"/>4.是否參加各區教育會：是□ <text:s text:c="2"/>否□</text:span></text:p>
            <text:p text:style-name="P176"><text:span text:style-name="T177">2.是否參加省教育會：是□ <text:s/>否□ <text:s text:c="6"/>5.健保人數：</text:span><text:span text:style-name="T178"><text:s text:c="3"/></text:span><text:span text:style-name="T179">人(含本人)</text:span></text:p>
            <text:p text:style-name="P180"><text:span text:style-name="T181">3.是否具原住民身份：是□ <text:s/>否□ <text:s text:c="4"/>6.</text:span><text:span text:style-name="T182">現是否從事教師進修研究</text:span><text:span text:style-name="T183"><text:s/>:<text:s/></text:span><text:span text:style-name="T184">是□ <text:s/>否</text:span><text:span text:style-name="T18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><text:span text:style-name="T189">一、參加教評會之教師請攜帶填妥之（1）簡歷表、（2）</text:span><text:span text:style-name="T190">查閱</text:span><text:span text:style-name="T191">不適任犯罪登</text:span><text:span text:style-name="T192">記檔案同意書</text:span><text:span text:style-name="T193">以及下列證件(簡歷表請填妥並先email:</text:span><text:span text:style-name="T194">y</text:span><text:span text:style-name="T195">ichen3119</text:span><text:span text:style-name="T196">@gaes.tc.edu.tw）</text:span><text:span text:style-name="T197">。</text:span></text:p>
            <text:p text:style-name="P198"><text:span text:style-name="T199">二、應攜帶下列證件正本及影本各1份（正本驗後歸還）：（1）大學(含)以上畢業證書；（2）合格教師證；（3）身分證；（4）</text:span><text:span text:style-name="T200">歷年派令或敘薪通知書；</text:span><text:span text:style-name="T201">（5）擔任長期代理教師時之敘薪通知書、聘書、服務或離職證明及退撫基金補繳證明（無代理年資者免附）；（6）歷年成績考核通知書；（7）歷年離職證明(或離職時開給之服務證明)；（8）留職停薪同意函及復職同意函（無則免附）；（9）獲頒最高等次之資深優良教師獎狀或證明（無則免附）；（10）退伍令、身心障礙手冊（無則免附）；（11）玉山銀行存摺封面影本（無則自行至玉山銀行開戶，可後補）</text:span></text:p>
            <text:p text:style-name="P202"><text:s text:c="4"/>(12)近三個月戶籍謄本或戶口名簿；(13)最近一期薪資證明—個人薪資證明（可後補）；</text:p>
            <text:p text:style-name="P203"><text:span text:style-name="T204"><text:s text:c="4"/>(14)個人證件照電子檔(請e-mail傳送）(1</text:span><text:span text:style-name="T205">5</text:span><text:span text:style-name="T206">)其他（如英語檢定、輔導專長、獎勵…等）</text:span></text:p>
            <text:p text:style-name="P207"><text:span text:style-name="T208">三、聯絡電話：04-24621681分機750。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本人並無下列情事：（1）教師法第14</text:span><text:span text:style-name="T212">、15、16</text:span><text:span text:style-name="T213">條第一項各款情事之一者。（2）涉校園性侵害或性騷擾事件尚在調查階段者。（3）已進入不適任教師處理流程輔導期及評議期者。</text:span></text:p>
      <text:p text:style-name="本文"><text:span text:style-name="T214">●</text:span><text:span text:style-name="T215">是否具雙重國籍：</text:span><text:span text:style-name="T216">是□ <text:s text:c="5"/>否</text:span><text:span text:style-name="T217">□</text:span><text:span text:style-name="T218">。</text:span><text:span text:style-name="T219"><text:s text:c="8"/></text:span><text:span text:style-name="T220">●</text:span><text:span text:style-name="T221">是否有兼職之情事：</text:span><text:span text:style-name="T222">是□ <text:s text:c="2"/>否</text:span><text:span text:style-name="T223">□</text:span><text:span text:style-name="T224">。</text:span></text:p>
      <text:p text:style-name="P225"><text:span text:style-name="T226"><text:s text:c="11"/>本人簽章：</text:span><text:span text:style-name="T227"><text:s text:c="26"/></text:span><text:span text:style-name="T228">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description/>
    <dc:subject/>
    <meta:initial-creator>office</meta:initial-creator>
    <dc:creator>USER</dc:creator>
    <meta:creation-date>2026-04-28T02:15:00Z</meta:creation-date>
    <dc:date>2026-04-28T02:15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2" meta:row-count="8" meta:non-whitespace-character-count="1042"/>
  </office:meta>
</office:document-meta>
</file>