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1.0715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471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263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3159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1736in"/>
    </style:style>
    <style:style style:name="TableColumn25" style:family="table-column">
      <style:table-column-properties style:column-width="0.4513in"/>
    </style:style>
    <style:style style:name="TableColumn26" style:family="table-column">
      <style:table-column-properties style:column-width="0.9798in"/>
    </style:style>
    <style:style style:name="Table10" style:family="table">
      <style:table-properties style:width="7.3715in" fo:margin-left="-0.0375in" table:align="left"/>
    </style:style>
    <style:style style:name="TableRow27" style:family="table-row">
      <style:table-row-properties style:min-row-height="0.07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5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06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32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583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12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75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420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479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62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P24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2013in" fo:keep-together="always"/>
    </style:style>
    <style:style style:name="P251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0" style:family="table-row">
      <style:table-row-properties style:min-row-height="0.2236in" fo:keep-together="always"/>
    </style:style>
    <style:style style:name="P261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1951in" fo:keep-together="always"/>
    </style:style>
    <style:style style:name="P271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min-row-height="0.1951in" fo:keep-together="always"/>
    </style:style>
    <style:style style:name="P281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1.0687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list-style-name="LFO1" style:family="paragraph">
      <style:paragraph-properties style:snap-to-layout-grid="false"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list-style-name="LFO1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361in"/>
      <style:text-properties style:font-name-asian="標楷體" fo:color="#000000"/>
    </style:style>
    <style:style style:name="P309" style:parent-style-name="內文" style:family="paragraph">
      <style:paragraph-properties fo:line-height="0.2361in"/>
      <style:text-properties style:font-name-asian="標楷體" fo:color="#000000"/>
    </style:style>
    <style:style style:name="P310" style:parent-style-name="內文" style:family="paragraph">
      <style:paragraph-properties fo:line-height="0.2361in"/>
      <style:text-properties style:font-name-asian="標楷體" fo:color="#000000"/>
    </style:style>
    <style:style style:name="P311" style:parent-style-name="內文" style:family="paragraph">
      <style:paragraph-properties style:line-break="normal" fo:text-align="end" fo:line-height="0.4166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end" fo:line-height="0.4166in"/>
    </style:style>
    <style:style style:name="TableColumn317" style:family="table-column">
      <style:table-column-properties style:column-width="7.1215in"/>
    </style:style>
    <style:style style:name="Table316" style:family="table">
      <style:table-properties style:width="7.1215in" fo:margin-left="-0.0375in" table:align="left"/>
    </style:style>
    <style:style style:name="TableRow318" style:family="table-row">
      <style:table-row-properties style:min-row-height="0.3791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text-indent="0.4451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min-row-height="9.2263in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55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臺中市</text:span><text:span text:style-name="T3">龍井</text:span><text:span text:style-name="T4">區</text:span><text:span text:style-name="T5">龍山</text:span><text:span text:style-name="T6">國民小學</text:span><text:span text:style-name="T7"><text:s text:c="5"/></text:span><text:span text:style-name="T8">學年度新進教師審查簡歷表</text:span></text:p>
      <text:p text:style-name="P9">□超額介聘 <text:s text:c="2"/>□市內介聘 <text:s text:c="2"/>□臺閩地區介聘 <text:s text:c="2"/>□教師甄選 <text:s text:c="2"/>□其它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姓 <text:s text:c="5"/>名</text:span></text:p>
          </table:table-cell>
          <table:table-cell table:style-name="TableCell31" table:number-columns-spanned="5" table:number-rows-spanned="2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 table:number-rows-spanned="2">
            <text:p text:style-name="P34">性別</text:p>
          </table:table-cell>
          <table:covered-table-cell/>
          <table:covered-table-cell/>
          <table:table-cell table:style-name="TableCell35" table:number-columns-spanned="5" table:number-rows-spanned="2">
            <text:p text:style-name="P36"><text:span text:style-name="T37">□男</text:span><text:span text:style-name="T38"> □女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薪點</text:p>
          </table:table-cell>
          <table:table-cell table:style-name="TableCell41">
            <text:p text:style-name="P42"><text:s text:c="7"/>元<text:s/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table-cell table:style-name="TableCell48">
            <text:p text:style-name="P49">本薪</text:p>
          </table:table-cell>
          <table:table-cell table:style-name="TableCell50">
            <text:p text:style-name="P51"><text:s text:c="7"/>元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日期</text:p>
          </table:table-cell>
          <table:covered-table-cell/>
          <table:covered-table-cell/>
          <table:table-cell table:style-name="TableCell60" table:number-columns-spanned="5">
            <text:p text:style-name="P61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曾否留職停薪、原因、期間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婚姻狀況</text:span></text:p>
          </table:table-cell>
          <table:table-cell table:style-name="TableCell68" table:number-columns-spanned="3" table:number-rows-spanned="2">
            <text:p text:style-name="P69">□已婚：</text:p>
            <text:p text:style-name="內文"><text:span text:style-name="T70">　子女</text:span><text:span text:style-name="T71">　　</text:span><text:span text:style-name="T72">人</text:span></text:p>
            <text:p text:style-name="P73">□未婚</text:p>
          </table:table-cell>
          <table:covered-table-cell/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8">
            <text:p text:style-name="P77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3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緊急聯絡人</text:p>
          </table:table-cell>
          <table:covered-table-cell/>
          <table:table-cell table:style-name="TableCell85" table:number-columns-spanned="8">
            <text:p text:style-name="P86">姓名: <text:s text:c="11"/>關係:</text:p>
            <text:p text:style-name="P8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詳細</text:span><text:span text:style-name="T93">通訊地</text:span><text:span text:style-name="T94">址</text:span>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學</text:span><text:span text:style-name="T102">歷</text:span></text:p>
          </table:table-cell>
          <table:table-cell table:style-name="TableCell103" table:number-columns-spanned="9">
            <text:p text:style-name="P104">1.大學及科系：</text:p>
            <text:p text:style-name="P105"><text:span text:style-name="T106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師登記</text:p>
            <text:p text:style-name="P114"><text:span text:style-name="T115">(檢定)種類</text:span></text:p>
          </table:table-cell>
          <table:table-cell table:style-name="TableCell116" table:number-columns-spanned="15">
            <text:p text:style-name="P117"><text:span text:style-name="T118">證件字號: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text:s/></text:span><text:span text:style-name="T125"><text:s text:c="10"/></text:span><text:span text:style-name="T126">字 <text:s text:c="3"/>第</text:span><text:span text:style-name="T127"><text:s text:c="12"/></text:span><text:span text:style-name="T1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>經歷</text:p>
            <text:p text:style-name="P132">考績</text:p>
          </table:table-cell>
          <table:table-cell table:style-name="TableCell133" table:number-columns-spanned="4">
            <text:p text:style-name="P134">服務學校名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5">
            <text:p text:style-name="P138">到職日期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離職日期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5">
            <text:p text:style-name="P184"><text:span text:style-name="T185">1.初任公職日期：</text:span><text:span text:style-name="T186"><text:s text:c="5"/></text:span><text:span text:style-name="T187">年</text:span><text:span text:style-name="T188"><text:s text:c="4"/></text:span><text:span text:style-name="T189">月</text:span><text:span text:style-name="T190"><text:s text:c="4"/></text:span><text:span text:style-name="T191">日。 <text:s text:c="2"/></text:span></text:p>
            <text:p text:style-name="P192"><text:span text:style-name="T193">2.任教年資：共</text:span><text:span text:style-name="T194"><text:s text:c="6"/></text:span><text:span text:style-name="T195">年。</text:span></text:p>
            <text:p text:style-name="P196"><text:span text:style-name="T197">3.曾擔任導師職務：共</text:span><text:span text:style-name="T198"><text:s text:c="5"/></text:span><text:span text:style-name="T199">年；曾擔任科任教師職務：共</text:span><text:span text:style-name="T200"><text:s text:c="5"/></text:span><text:span text:style-name="T201">年。</text:span></text:p>
            <text:p text:style-name="P202"><text:span text:style-name="T203">4.曾任行政職務：共</text:span><text:span text:style-name="T204"><text:s text:c="5"/></text:span><text:span text:style-name="T205">年(含主任</text:span><text:span text:style-name="T206"><text:s text:c="4"/></text:span><text:span text:style-name="T207">年、組長</text:span><text:span text:style-name="T208"><text:s text:c="4"/></text:span><text:span text:style-name="T209">年)。</text:span></text:p>
            <text:p text:style-name="P210"><text:span text:style-name="T211">5.五年內考績（依學年度順序）：</text:span><text:span text:style-name="T212">　　<text:s/></text:span><text:span text:style-name="T213">學年四條</text:span><text:span text:style-name="T214">　 <text:s/></text:span><text:span text:style-name="T215">款、</text:span><text:span text:style-name="T216">　　<text:s/></text:span><text:span text:style-name="T217">學年四條</text:span><text:span text:style-name="T218">　 <text:s/></text:span><text:span text:style-name="T219">款、</text:span></text:p>
            <text:p text:style-name="P220"><text:span text:style-name="T221"><text:s text:c="2"/></text:span><text:span text:style-name="T222">　　<text:s/></text:span><text:span text:style-name="T223">學年四條</text:span><text:span text:style-name="T224">　 <text:s/></text:span><text:span text:style-name="T225">款、</text:span><text:span text:style-name="T226">　　 <text:s/></text:span><text:span text:style-name="T227">學年四條</text:span><text:span text:style-name="T228">　 <text:s/></text:span><text:span text:style-name="T229">款、</text:span><text:span text:style-name="T230">　　 <text:s/></text:span><text:span text:style-name="T231">學年四條</text:span><text:span text:style-name="T232">　 <text:s/></text:span><text:span text:style-name="T233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兵役情形</text:p>
          </table:table-cell>
          <table:table-cell table:style-name="TableCell237" table:number-columns-spanned="15">
            <text:p text:style-name="P238"><text:span text:style-name="T239">□已退役 <text:s/>□未服兵役 <text:s/>□服役中 <text:s/>□免服兵役 (請勾選，</text:span><text:span text:style-name="T240">女性免填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5">
            <text:p text:style-name="P244">備註</text:p>
          </table:table-cell>
          <table:covered-table-cell/>
          <table:table-cell table:style-name="TableCell245" table:number-columns-spanned="14">
            <text:p text:style-name="P246">1.是否領有身心障礙手冊：是□ <text:s/>否□ <text:s text:c="2"/>3.是否具原住民身份 <text:s/>：是□ <text:s text:c="2"/>否□</text:p>
            <text:p text:style-name="P247">2.是否參加省教育會 <text:s text:c="3"/>：是□ <text:s/>否□ <text:s text:c="2"/>4.是否參加各區教育會：是□ <text:s text:c="2"/>否□</text:p>
            <text:p text:style-name="P248"><text:span text:style-name="T249">5.投保健保之眷口數(不含本人)： <text:s text:c="3"/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稱謂</text:p>
          </table:table-cell>
          <table:table-cell table:style-name="TableCell254" table:number-columns-spanned="4">
            <text:p text:style-name="P255">姓名 <text:s text:c="4"/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出生年月日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身分證字號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6">
            <text:list text:style-name="LFO1" text:continue-numbering="true">
              <text:list-item>
                <text:p text:style-name="P292"><text:span text:style-name="T293">本表請事先填妥並</text:span><text:span text:style-name="T294">E-mail</text:span><text:span text:style-name="T295">至</text:span><text:span text:style-name="T296">shan4509</text:span><text:span text:style-name="T297">@</text:span><text:span text:style-name="T298">tc.edu.tw</text:span><text:span text:style-name="T299">信箱。</text:span></text:p>
              </text:list-item>
            </text:list>
            <text:p text:style-name="內文"><text:span text:style-name="T300">請攜帶下列學經歷證件正本及影本各1份：</text:span><text:span text:style-name="T301">(一)身份證。(二)合格教師證。(三)畢業證書。(四)歷年派令或敘薪通知書。(五)歷年教師成績考核通知書。(六)歷校服務或離職證明書。(七)留職停薪函（無則免附）。(八)退伍令（無則免附）。(九)身心障礙手冊（無則免附）。(十)大頭照1吋電子檔照片可並同本校新進審查簡歷表寄送 (製發員工識別證用)。(十一)查閱性侵害犯罪加害人登記檔案同意書。</text:span><text:bookmark-start text:name="_Hlk135387083"/><text:span text:style-name="T302">(十二)</text:span><text:bookmark-end text:name="_Hlk135387083"/><text:span text:style-name="T303"><text:s/>4月份薪資單及</text:span><text:span text:style-name="T304">郵局</text:span><text:span text:style-name="T305">封面影本等證件資料。</text:span><text:span text:style-name="T306">依公告時間至本校人事室報到，並參加教師評審委員會會議。</text:span></text:p>
            <text:list text:style-name="LFO1" text:continue-numbering="true">
              <text:list-item>
                <text:p text:style-name="P307">聯絡電話：04-2635-2454分機650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茲切結本人無下列情事：(1)<text:s/>教師法第十四條第一項各款情事之一者。</text:p>
      <text:p text:style-name="P309"><text:s text:c="22"/>(2)<text:s/>涉校園性侵害或性騷擾事件尚在調查階段者。</text:p>
      <text:p text:style-name="P310"><text:s text:c="22"/>(3)<text:s/>已進入不適任教師處理流程輔導期者。</text:p>
      <text:p text:style-name="P311"><text:span text:style-name="T312"><text:s text:c="3"/>本人具結簽章：</text:span><text:span text:style-name="T313"><text:s text:c="16"/></text:span><text:span text:style-name="T314"><text:s text:c="11"/>年 <text:s text:c="3"/>月 <text:s text:c="3"/>日</text:span>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簡要自傳(家庭現況、學經歷、專長興趣、兼任行政歷練…)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Shan Lin</dc:creator>
    <meta:creation-date>2026-04-27T06:25:00Z</meta:creation-date>
    <dc:date>2026-04-27T06:25:00Z</dc:date>
    <meta:print-date>2016-05-31T03:57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99" meta:character-count="1334" meta:row-count="9" meta:non-whitespace-character-count="1137"/>
  </office:meta>
</office:document-meta>
</file>