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size="24pt" style:font-size-asian="24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</text:span><text:span text:style-name="T6">　　　　　</text:span><text:span text:style-name="T7">，民國　　年　　月　　日生，國民身分證統一編號：　　　　　　　　　　）為擬任</text:span><text:span text:style-name="T8">大雅</text:span><text:span text:style-name="T9">區</text:span><text:span text:style-name="T10">大明</text:span><text:span text:style-name="T11">國民小學</text:span><text:span text:style-name="T12">新進</text:span><text:span text:style-name="T13">教師</text:span><text:span text:style-name="T14">所需，同意貴校申請查閱本人有無性侵害犯罪登記檔案資料。</text:span></text:p>
      <text:p text:style-name="P15"><text:s text:c="4"/></text:p>
      <text:p text:style-name="P16">此致</text:p>
      <text:p text:style-name="內文"><text:span text:style-name="T17">臺中市</text:span><text:span text:style-name="T18">大雅</text:span><text:span text:style-name="T19">區</text:span><text:span text:style-name="T20">大明</text:span><text:span text:style-name="T21">國民小學</text:span></text:p>
      <text:p text:style-name="P22"/>
      <text:p text:style-name="P23"/>
      <text:p text:style-name="P24"><text:span text:style-name="T25">立同意書人：</text:span><text:span text:style-name="T26"><text:s text:c="12"/></text:span><text:span text:style-name="T27">（簽名）</text:span></text:p>
      <text:p text:style-name="P28"><text:span text:style-name="T29">國民身分證統一編號：</text:span></text:p>
      <text:p text:style-name="內文"/>
      <text:p text:style-name="內文"/>
      <text:p text:style-name="P30"/>
      <text:p text:style-name="P31"/>
      <text:p text:style-name="P32"><text:span text:style-name="T33">中華民國</text:span><text:span text:style-name="T34"><text:s/></text:span><text:span text:style-name="T35"><text:s text:c="4"/></text:span><text:span text:style-name="T36"><text:s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柏宏 陳</dc:creator>
    <meta:creation-date>2026-04-24T08:44:00Z</meta:creation-date>
    <dc:date>2026-04-27T06:45:00Z</dc:date>
    <meta:print-date>1899-12-31T16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