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text-indent="0.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 fo:text-indent="0.5in"/>
    </style:style>
    <style:style style:name="P1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150%" fo:text-indent="2.1666in"/>
    </style:style>
    <style:style style:name="T23" style:parent-style-name="預設段落字型" style:family="text">
      <style:text-properties style:font-name-asian="標楷體" fo:font-size="26pt" style:font-size-asian="26pt" style:text-combine="line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text-align="start" fo:line-height="150%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查閱性侵害犯罪加害人登記檔案同意書</text:span></text:p>
      <text:p text:style-name="P4"/>
      <text:p text:style-name="P5"><text:span text:style-name="T6">本人</text:span><text:span text:style-name="T7">報名參加臺中市立三光國民中學幹事甄選</text:span><text:span text:style-name="T8">，同意</text:span><text:span text:style-name="T9">貴校申</text:span><text:span text:style-name="T10">請查閱本人有無</text:span><text:span text:style-name="T11">性侵害</text:span><text:span text:style-name="T12">、性騷擾等</text:span><text:span text:style-name="T13">犯罪</text:span><text:span text:style-name="T14">登記檔案資料。</text:span></text:p>
      <text:p text:style-name="P15"/>
      <text:p text:style-name="P16"><text:s text:c="4"/>此致</text:p>
      <text:p text:style-name="P17"/>
      <text:p text:style-name="P18">臺中市立三光國民中學</text:p>
      <text:p text:style-name="P19"/>
      <text:p text:style-name="P20">立同意書人：<text:s text:c="18"/>（簽名）</text:p>
      <text:p text:style-name="P21"/>
      <text:p text:style-name="P22"><text:span text:style-name="T23">國民身分證統一編號</text:span><text:span text:style-name="T24">：</text:span></text:p>
      <text:p text:style-name="P25"/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6-04-27T05:50:00Z</meta:creation-date>
    <dc:date>2026-04-27T05:50:00Z</dc:date>
    <meta:print-date>2018-11-16T06:18:00Z</meta:print-date>
    <meta:template xlink:href="Normal" xlink:type="simple"/>
    <meta:editing-cycles>2</meta:editing-cycles>
    <meta:editing-duration>PT0S</meta:editing-duration>
    <meta:user-defined meta:name="GrammarlyDocumentId">48e0e34c-d726-47dc-a466-6cc45f2a91af</meta:user-defined>
    <meta:document-statistic meta:page-count="1" meta:paragraph-count="1" meta:word-count="23" meta:character-count="157" meta:row-count="1" meta:non-whitespace-character-count="135"/>
  </office:meta>
</office:document-meta>
</file>