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125in" style:line-height-at-least="0in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fo:color="#000000" fo:font-size="16pt" style:font-size-asian="16pt"/>
    </style:style>
    <style:style style:name="T2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2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2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30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1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0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1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2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5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65" style:family="table-column">
      <style:table-column-properties style:column-width="0.7236in"/>
    </style:style>
    <style:style style:name="TableColumn66" style:family="table-column">
      <style:table-column-properties style:column-width="1.3319in"/>
    </style:style>
    <style:style style:name="TableColumn67" style:family="table-column">
      <style:table-column-properties style:column-width="0.3715in"/>
    </style:style>
    <style:style style:name="TableColumn68" style:family="table-column">
      <style:table-column-properties style:column-width="0.9576in"/>
    </style:style>
    <style:style style:name="TableColumn69" style:family="table-column">
      <style:table-column-properties style:column-width="3.5333in"/>
    </style:style>
    <style:style style:name="Table64" style:family="table">
      <style:table-properties style:width="6.918in" fo:margin-left="0in" table:align="center"/>
    </style:style>
    <style:style style:name="TableRow70" style:family="table-row">
      <style:table-row-properties style:min-row-height="0.24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color="#000000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color="#000000"/>
    </style:style>
    <style:style style:name="TableRow105" style:family="table-row">
      <style:table-row-properties style:min-row-height="0.3937in" fo:keep-together="always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Row120" style:family="table-row">
      <style:table-row-properties style:min-row-height="0.3937in" fo:keep-together="always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color="#000000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38" style:family="table-row">
      <style:table-row-properties style:min-row-height="0.4333in" fo:keep-together="always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53" style:family="table-row">
      <style:table-row-properties style:min-row-height="0.4333in" fo:keep-together="always"/>
    </style:style>
    <style:style style:name="P154" style:parent-style-name="內文" style:family="paragraph">
      <style:paragraph-properties fo:text-align="justify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color="#000000"/>
    </style:style>
    <style:style style:name="P171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color="#000000" fo:font-size="11.5pt" style:font-size-asian="11.5pt"/>
    </style:style>
    <style:style style:name="T190" style:parent-style-name="預設段落字型" style:family="text">
      <style:text-properties fo:color="#000000" fo:font-size="11.5pt" style:font-size-asian="11.5pt"/>
    </style:style>
    <style:style style:name="T191" style:parent-style-name="預設段落字型" style:family="text">
      <style:text-properties fo:color="#000000" fo:font-size="11.5pt" style:font-size-asian="11.5pt"/>
    </style:style>
    <style:style style:name="TableRow192" style:family="table-row">
      <style:table-row-properties style:min-row-height="0.4333in" fo:keep-together="always"/>
    </style:style>
    <style:style style:name="P193" style:parent-style-name="內文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000000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09" style:family="table-row">
      <style:table-row-properties style:min-row-height="0.4333in" fo:keep-together="always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color="#000000"/>
    </style:style>
    <style:style style:name="P221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22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23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24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25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26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27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28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29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30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31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3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34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35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36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37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9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0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1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58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59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6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6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66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67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68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69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70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71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7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 fo:margin-left="0.6666in" fo:margin-right="0.6666in">
        <style:tab-stops/>
      </style:paragraph-properties>
    </style:style>
    <style:style style:name="T27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80" style:parent-style-name="內文" style:family="paragraph">
      <style:paragraph-properties fo:text-align="justify" fo:line-height="0.3472in" fo:margin-left="0.6666in" fo:margin-right="0.6666in">
        <style:tab-stops/>
      </style:paragraph-properties>
    </style:style>
    <style:style style:name="T28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5學年度臺中市立國民中小學校長遴選</text:p>
      <text:p text:style-name="P3"><text:span text:style-name="T4">辦學說明會</text:span><text:span text:style-name="T5">應行注意事項</text:span></text:p>
      <text:list text:style-name="LFO1" text:continue-numbering="true">
        <text:list-item>
          <text:p text:style-name="P6">為增進本市各級學校校長遴選之公平、公正性，協助學校充分了解各候選人之辦學理念與經營計畫，爰訂定本注意事項。</text:p>
        </text:list-item>
        <text:list-item>
          <text:p text:style-name="P7">校長遴選辦學說明會由各校人事室為聯繫之單一窗口，相關處室協辦。候選人拜訪學校時必須向學校人事室公開登記。</text:p>
        </text:list-item>
        <text:list-item>
          <text:p text:style-name="P8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9">工作小組主席，於小組成立後由小組成員選(推)舉產生，並主持說明會。</text:p>
        </text:list-item>
        <text:list-item>
          <text:p text:style-name="P10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1">明定校長候選人報告順序、辦學說明會地點、流程。</text:p>
        </text:list-item>
        <text:list-item>
          <text:p text:style-name="P12">明定出席人員。</text:p>
        </text:list-item>
        <text:list-item>
          <text:p text:style-name="P13">明定各候選人報告時間及工作分配。</text:p>
        </text:list-item>
        <text:list-item>
          <text:p text:style-name="P14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5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6"><text:span text:style-name="T17">遴選委員會之學校教師代表及家長會代表應完成撰寫</text:span><text:span text:style-name="T18">「</text:span><text:span text:style-name="T19">115</text:span><text:span text:style-name="T20">學年度臺中市立國民中小學校長遴選教師代表出席遴選會報告表」</text:span><text:span text:style-name="T21">及</text:span><text:span text:style-name="T22">「</text:span><text:span text:style-name="T23">115</text:span><text:span text:style-name="T24">學年度臺中市立國民中小學校長遴選家長</text:span><text:span text:style-name="T25">會代表出席遴選</text:span><text:soft-page-break/><text:span text:style-name="T26">會報告表」。</text:span></text:p>
        </text:list-item>
        <text:list-item>
          <text:p text:style-name="P27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28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29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(<text:bookmark-start text:name="_Hlk228174683"/>臺中市北屯區陳平國民小學<text:bookmark-end text:name="_Hlk228174683"/>)</text:p>
      <text:p text:style-name="P44">辦理校長遴選辦學說明會實施計畫</text:p>
      <text:list text:style-name="LFO3" text:continue-numbering="true">
        <text:list-item>
          <text:p text:style-name="P45">依據：114學年度臺中市立國民中小學校長遴選辦學說明會應行注意事項。</text:p>
        </text:list-item>
        <text:list-item>
          <text:p text:style-name="P46">目的：增進本校教職員工及學生家長與校長候選人相互了解，並將座談會結果提供校長遴選會審議之參考。</text:p>
        </text:list-item>
        <text:list-item>
          <text:p text:style-name="P47">時間：115<text:s/>年4<text:s/>月28<text:s/>日。<text:s/></text:p>
        </text:list-item>
        <text:list-item>
          <text:p text:style-name="P48">地點：本校視聽教室</text:p>
        </text:list-item>
        <text:list-item>
          <text:p text:style-name="P49">主持人：劉懿瑩主任</text:p>
        </text:list-item>
        <text:list-item>
          <text:p text:style-name="P50">參加人員：本校校長候選人</text:p>
        </text:list-item>
        <text:list-item>
          <text:p text:style-name="P51">出席人員：</text:p>
        </text:list-item>
      </text:list>
      <text:list text:style-name="LFO4" text:continue-numbering="true">
        <text:list-item>
          <text:p text:style-name="P52">教職員工(自由參加)</text:p>
        </text:list-item>
        <text:list-item>
          <text:p text:style-name="P53">學生家長／班級家長代表(自由參加)</text:p>
        </text:list-item>
      </text:list>
      <text:list text:style-name="LFO3" text:continue-numbering="true">
        <text:list-item>
          <text:p text:style-name="P54">校長候選人應提供個人基本資料、辦學理念及經營計畫等相關資料，並於座談會中說明。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（臺中市北屯區陳平國民小學）</text:p>
      <text:p text:style-name="P63">辦理校長遴選辦學說明會程序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間</text:p>
          </table:table-cell>
          <table:table-cell table:style-name="TableCell75" table:number-columns-spanned="2">
            <text:p text:style-name="P76">項目</text:p>
          </table:table-cell>
          <table:covered-table-cell/>
          <table:table-cell table:style-name="TableCell77">
            <text:p text:style-name="P78">內容</text:p>
          </table:table-cell>
        </table:table-row>
        <table:table-row table:style-name="TableRow79">
          <table:table-cell table:style-name="TableCell80" table:number-rows-spanned="8">
            <text:p text:style-name="P81"><text:bookmark-start text:name="_Hlk228178841"/><text:span text:style-name="T82">115</text:span><text:span text:style-name="T83">年</text:span><text:span text:style-name="T84"><text:s text:c="2"/></text:span><text:span text:style-name="T85">4</text:span><text:span text:style-name="T86">月</text:span><text:span text:style-name="T87"><text:s text:c="2"/></text:span><text:span text:style-name="T88">28</text:span><text:span text:style-name="T89">日</text:span><text:span text:style-name="T90">(</text:span><text:span text:style-name="T91">星期</text:span><text:span text:style-name="T92"><text:s text:c="2"/></text:span><text:span text:style-name="T93">二</text:span><text:span text:style-name="T94">) <text:s text:c="12"/></text:span><text:span text:style-name="T95">地點：</text:span><text:span text:style-name="T96">本校</text:span><text:span text:style-name="T97">前棟</text:span><text:span text:style-name="T98">3樓視聽教室</text:span></text:p>
          </table:table-cell>
          <table:table-cell table:style-name="TableCell99">
            <text:p text:style-name="P100"><text:bookmark-start text:name="_Hlk228178779"/>15：05─15：10<text:bookmark-end text:name="_Hlk228178779"/></text:p>
          </table:table-cell>
          <table:table-cell table:style-name="TableCell101" table:number-columns-spanned="2">
            <text:p text:style-name="P102">報到</text:p>
          </table:table-cell>
          <table:covered-table-cell/>
          <table:table-cell table:style-name="TableCell103">
            <text:p text:style-name="P104">第1位校長候選人報到；家長、學校同仁分別簽名報到、領取資料。(分發第1位候選人資料)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15</text:span><text:span text:style-name="T110">：</text:span><text:span text:style-name="T111">10</text:span><text:span text:style-name="T112">─</text:span><text:span text:style-name="T113">15</text:span><text:span text:style-name="T114">：</text:span><text:span text:style-name="T115">15</text:span></text:p>
          </table:table-cell>
          <table:table-cell table:style-name="TableCell116" table:number-columns-spanned="2">
            <text:p text:style-name="P117">主持人報告</text:p>
          </table:table-cell>
          <table:covered-table-cell/>
          <table:table-cell table:style-name="TableCell118">
            <text:p text:style-name="P119">主持人說明說明會程序及相關注意事項</text:p>
          </table:table-cell>
        </table:table-row>
        <table:table-row table:style-name="TableRow120">
          <table:covered-table-cell>
            <text:p text:style-name="P121"><text:bookmark-start text:name="_Hlk228178807"/></text:p>
          </table:covered-table-cell>
          <table:table-cell table:style-name="TableCell122">
            <text:p text:style-name="P123"><text:span text:style-name="T124">15</text:span><text:span text:style-name="T125">：</text:span><text:span text:style-name="T126">15</text:span><text:span text:style-name="T127">─</text:span><text:span text:style-name="T128">15</text:span><text:span text:style-name="T129">：</text:span><text:span text:style-name="T130">30</text:span></text:p>
          </table:table-cell>
          <table:table-cell table:style-name="TableCell131">
            <text:p text:style-name="P132">第一場</text:p>
          </table:table-cell>
          <table:table-cell table:style-name="TableCell133">
            <text:p text:style-name="P134">校長候選人廖校長婕軒報告</text:p>
          </table:table-cell>
          <table:table-cell table:style-name="TableCell135">
            <text:p text:style-name="P136">1.主持人介紹第1位校長候選人。</text:p>
            <text:p text:style-name="P137">2.校長候選人報告及回答預先提供指定議題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15</text:span><text:span text:style-name="T143">：</text:span><text:span text:style-name="T144">30</text:span><text:span text:style-name="T145">─</text:span><text:span text:style-name="T146">15</text:span><text:span text:style-name="T147">：</text:span><text:span text:style-name="T148">31</text:span></text:p>
          </table:table-cell>
          <table:table-cell table:style-name="TableCell149" table:number-columns-spanned="2">
            <text:p text:style-name="P150">休息</text:p>
          </table:table-cell>
          <table:covered-table-cell/>
          <table:table-cell table:style-name="TableCell151">
            <text:p text:style-name="P152">（分發下一位候選人資料，第2位校長候選人報到）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15</text:span><text:span text:style-name="T158">：</text:span><text:span text:style-name="T159">31</text:span><text:span text:style-name="T160">─</text:span><text:span text:style-name="T161">15</text:span><text:span text:style-name="T162">：</text:span><text:span text:style-name="T163">4</text:span><text:span text:style-name="T164">6</text:span></text:p>
          </table:table-cell>
          <table:table-cell table:style-name="TableCell165">
            <text:p text:style-name="P166">第二場</text:p>
          </table:table-cell>
          <table:table-cell table:style-name="TableCell167">
            <text:p text:style-name="P168">校長候選人陳校長貞蓉報告</text:p>
          </table:table-cell>
          <table:table-cell table:style-name="TableCell169">
            <text:p text:style-name="P170">1.主持人介紹第2位校長候選人。</text:p>
            <text:p text:style-name="P171">2.校長候選人報告及回答預先提供指定議題。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15</text:span><text:span text:style-name="T177">：</text:span><text:span text:style-name="T178">4</text:span><text:span text:style-name="T179">6</text:span><text:span text:style-name="T180">─</text:span><text:span text:style-name="T181">1</text:span><text:span text:style-name="T182">5</text:span><text:span text:style-name="T183">：</text:span><text:span text:style-name="T184">47</text:span></text:p>
          </table:table-cell>
          <table:table-cell table:style-name="TableCell185" table:number-columns-spanned="2">
            <text:p text:style-name="P186">休息</text:p>
          </table:table-cell>
          <table:covered-table-cell/>
          <table:table-cell table:style-name="TableCell187">
            <text:p text:style-name="P188"><text:span text:style-name="T189">（分發下一位候選人資料，第</text:span><text:span text:style-name="T190">3</text:span><text:span text:style-name="T191">位校長候選人報到）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5：</text:span><text:span text:style-name="T197">47</text:span><text:span text:style-name="T198">─</text:span><text:span text:style-name="T199">16</text:span><text:span text:style-name="T200">：</text:span><text:span text:style-name="T201">02</text:span></text:p>
          </table:table-cell>
          <table:table-cell table:style-name="TableCell202">
            <text:p text:style-name="P203">第三場</text:p>
          </table:table-cell>
          <table:table-cell table:style-name="TableCell204">
            <text:p text:style-name="P205">校長候選人張校長聖宗報告</text:p>
          </table:table-cell>
          <table:table-cell table:style-name="TableCell206">
            <text:p text:style-name="P207">1.主持人介紹第3位校長候選人。</text:p>
            <text:p text:style-name="P208">2.校長候選人報告及回答預先提供指定議題。</text:p>
          </table:table-cell>
        </table:table-row>
        <table:table-row table:style-name="TableRow209">
          <table:covered-table-cell>
            <text:p text:style-name="P210"><text:bookmark-end text:name="_Hlk228178807"/></text:p>
          </table:covered-table-cell>
          <table:table-cell table:style-name="TableCell211">
            <text:p text:style-name="P212"><text:span text:style-name="T213">16</text:span><text:span text:style-name="T214">：</text:span><text:span text:style-name="T215">0</text:span><text:span text:style-name="T216">5</text:span></text:p>
          </table:table-cell>
          <table:table-cell table:style-name="TableCell217" table:number-columns-spanned="2">
            <text:p text:style-name="P218">說明會結束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><text:bookmark-end text:name="_Hlk228178841"/>備註：</text:p>
      <text:list text:style-name="LFO5" text:continue-numbering="true">
        <text:list-item>
          <text:p text:style-name="P222">校長候選人報告使用時間依鈴聲為準，時間結束前1分鐘按一次鈴，結束時間到按二次鈴，即需結束報告。</text:p>
        </text:list-item>
        <text:list-item>
          <text:p text:style-name="P223">為避免校長候選人久候，請校長候選人依程序表所排定之報告時間提前5分鐘辦理報到。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p text:style-name="P230">(臺中市北屯區陳平國民小學)</text:p>
      <text:p text:style-name="P231"><text:span text:style-name="T232">辦理校長遴選辦學說明會</text:span><text:span text:style-name="T233">教職員工及家長注意事項</text:span></text:p>
      <text:list text:style-name="LFO6" text:continue-numbering="true">
        <text:list-item>
          <text:p text:style-name="P234">說明會由工作小組辦理，應公平對待每位校長候選人，校長候選人如欲聯繫相關事宜，以人事室為聯絡窗口。</text:p>
        </text:list-item>
        <text:list-item>
          <text:p text:style-name="P235">為公平、公正辦理校長辦學說明會，校內任何個人、團體與候選人之間不得在校外私下接觸，經查明屬實，提遴委會討論及審議。</text:p>
        </text:list-item>
        <text:list-item>
          <text:p text:style-name="P236">請勿對外發表與校長遴選相關之言論。</text:p>
        </text:list-item>
        <text:list-item>
          <text:p text:style-name="P237"><text:span text:style-name="T238">說明會之指定回答議題應一致，說明會當日不接受問與答（</text:span><text:span text:style-name="T239">Q&amp;A</text:span><text:span text:style-name="T240">）且不接受臨時個別提問，如欲提供議題，請於</text:span><text:span text:style-name="T241"><text:s/></text:span><text:span text:style-name="T242">4</text:span><text:span text:style-name="T243">月</text:span><text:span text:style-name="T244"><text:s/></text:span><text:span text:style-name="T245">24</text:span><text:span text:style-name="T246">日下班前送工作小組彙整</text:span><text:span text:style-name="T247">。</text:span>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(臺中市北屯區陳平國民小學)</text:p>
      <text:p text:style-name="P256"><text:span text:style-name="T257">校長遴選校長候選人參加說明會注意事項</text:span></text:p>
      <text:list text:style-name="LFO7" text:continue-numbering="true">
        <text:list-item>
          <text:p text:style-name="P258">說明會日期：115<text:s/>年<text:s/>4月28<text:s/>日(星期二<text:s/>)。</text:p>
        </text:list-item>
        <text:list-item>
          <text:p text:style-name="P259"><text:span text:style-name="T260">說明會當日，</text:span><text:span text:style-name="T261">校長候選人依報告順序並配合說明會程序表進入會場。</text:span></text:p>
        </text:list-item>
        <text:list-item>
          <text:p text:style-name="P262"><text:span text:style-name="T263">校長候選人倘須提供與會者相關資料，應自行印製，於報到時交由本校統一發放。本人或他人不得於會場內外自行發放資料，資料提供以</text:span><text:span text:style-name="T264">A4</text:span><text:span text:style-name="T265">規格為限。</text:span></text:p>
        </text:list-item>
        <text:list-item>
          <text:p text:style-name="P266">使用多媒體簡報注意事項：</text:p>
        </text:list-item>
      </text:list>
      <text:list text:style-name="LFO8" text:continue-numbering="true">
        <text:list-item>
          <text:p text:style-name="P267">校長候選人如欲使用Power Point簡報，須利用本校電腦設備者，請於<text:s/>月<text:s/>日<text:s/>時以前提供電子檔供測試。</text:p>
        </text:list-item>
        <text:list-item>
          <text:p text:style-name="P268">校長候選人安裝電腦及資料檔之時間納入報告時間計算，請確實掌握。</text:p>
        </text:list-item>
        <text:list-item>
          <text:p text:style-name="P269">如自行準備筆記型電腦，設備相容問題請於115<text:s/>4月28<text:s/>日12<text:s/>時以前自行或委請他人到校測試。</text:p>
        </text:list-item>
        <text:list-item>
          <text:p text:style-name="P270">須他人代為操作電腦者，請自覓電腦操作人員。</text:p>
        </text:list-item>
      </text:list>
      <text:list text:style-name="LFO7" text:continue-numbering="true">
        <text:list-item>
          <text:p text:style-name="P271"><text:span text:style-name="T272">校長候選人如有相關資訊連繫，或於說明會前擬至學校拜訪，本校設有單一窗口，提供安排與聯繫。</text:span></text:p>
        </text:list-item>
      </text:list>
      <text:p text:style-name="P273"><text:span text:style-name="T274">(</text:span><text:span text:style-name="T275">聯絡人：人事室</text:span><text:span text:style-name="T276">孫義傑</text:span><text:span text:style-name="T277">；電話：</text:span><text:span text:style-name="T278">22973558-750</text:span><text:span text:style-name="T279"><text:s text:c="11"/></text:span></text:p>
      <text:p text:style-name="P280"><text:span text:style-name="T281"><text:s/></text:span><text:span text:style-name="T282">E-mail</text:span><text:span text:style-name="T283">：</text:span><text:span text:style-name="T284">sunichien@gmail.com</text:span><text:span text:style-name="T285"><text:s text:c="10"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Teacher</dc:creator>
    <meta:creation-date>2026-04-27T01:20:00Z</meta:creation-date>
    <dc:date>2026-04-27T02:42:00Z</dc:date>
    <meta:print-date>2026-04-27T01:41:00Z</meta:print-date>
    <meta:template xlink:href="Normal" xlink:type="simple"/>
    <meta:editing-cycles>11</meta:editing-cycles>
    <meta:editing-duration>PT3180S</meta:editing-duration>
    <meta:document-statistic meta:page-count="6" meta:paragraph-count="4" meta:word-count="361" meta:character-count="2418" meta:row-count="17" meta:non-whitespace-character-count="2061"/>
  </office:meta>
</office:document-meta>
</file>