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2458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0.6701in"/>
    </style:style>
    <style:style style:name="TableColumn25" style:family="table-column">
      <style:table-column-properties style:column-width="0.234in"/>
    </style:style>
    <style:style style:name="TableColumn26" style:family="table-column">
      <style:table-column-properties style:column-width="0.975in"/>
    </style:style>
    <style:style style:name="TableColumn27" style:family="table-column">
      <style:table-column-properties style:column-width="0.1125in"/>
    </style:style>
    <style:style style:name="TableColumn28" style:family="table-column">
      <style:table-column-properties style:column-width="0.4701in"/>
    </style:style>
    <style:style style:name="TableColumn29" style:family="table-column">
      <style:table-column-properties style:column-width="0.1548in"/>
    </style:style>
    <style:style style:name="TableColumn30" style:family="table-column">
      <style:table-column-properties style:column-width="0.8833in"/>
    </style:style>
    <style:style style:name="TableColumn31" style:family="table-column">
      <style:table-column-properties style:column-width="1.4312in"/>
    </style:style>
    <style:style style:name="Table20" style:family="table">
      <style:table-properties style:width="7.3715in" fo:margin-left="-0.0375in" table:align="left"/>
    </style:style>
    <style:style style:name="TableRow32" style:family="table-row">
      <style:table-row-properties style:min-row-height="0.47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490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6222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606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7437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" style:family="table-row">
      <style:table-row-properties style:min-row-height="0.503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25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fo:keep-together="always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3479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3631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 style:min-row-height="0.9131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-asian="標楷體" fo:color="#000000"/>
    </style:style>
    <style:style style:name="P191" style:parent-style-name="內文" style:family="paragraph">
      <style:paragraph-properties fo:line-height="0.2222in"/>
      <style:text-properties style:font-name-asian="標楷體" fo:color="#000000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07" style:family="table-column">
      <style:table-column-properties style:column-width="7.0791in"/>
    </style:style>
    <style:style style:name="Table206" style:family="table">
      <style:table-properties style:width="7.0791in" fo:margin-left="0in" table:align="left"/>
    </style:style>
    <style:style style:name="TableRow208" style:family="table-row">
      <style:table-row-properties style:min-row-height="0.6111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1" style:family="table-row">
      <style:table-row-properties style:min-row-height="8.986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西</text:span><text:span text:style-name="T7">區</text:span><text:span text:style-name="T8">忠孝</text:span><text:span text:style-name="T9">國民小學</text:span><text:span text:style-name="T10">新進</text:span><text:span text:style-name="T11">教師</text:span><text:span text:style-name="T12">審查</text:span><text:span text:style-name="T13">簡歷</text:span><text:span text:style-name="T14">表</text:span></text:p>
      <text:p text:style-name="P15"/>
      <text:p text:style-name="P16"><text:span text:style-name="T17">□市外介聘 <text:s text:c="2"/></text:span><text:span text:style-name="T18">□市內介聘 <text:s text:c="2"/>□教師甄選 <text:s text:c="2"/>□其它</text:span><text:span text:style-name="T19"><text:s text:c="4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姓 <text:s text:c="5"/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性別</text:p>
          </table:table-cell>
          <table:table-cell table:style-name="TableCell40" table:number-columns-spanned="4">
            <text:p text:style-name="P41"><text:span text:style-name="T42">□男</text:span><text:span text:style-name="T43"> □女</text:span></text:p>
          </table:table-cell>
          <table:covered-table-cell/>
          <table:covered-table-cell/>
          <table:covered-table-cell/>
          <table:table-cell table:style-name="TableCell44" table:number-rows-spanned="4">
            <text:p text:style-name="P45">照片粘貼處</text:p>
          </table:table-cell>
        </table:table-row>
        <table:table-row table:style-name="TableRow46">
          <table:table-cell table:style-name="TableCell47">
            <text:p text:style-name="P48"><text:span text:style-name="T49">身分證字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>出生日期</text:p>
          </table:table-cell>
          <table:table-cell table:style-name="TableCell54" table:number-columns-spanned="4">
            <text:p text:style-name="P55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婚姻狀況</text:span></text:p>
          </table:table-cell>
          <table:table-cell table:style-name="TableCell61" table:number-columns-spanned="2">
            <text:p text:style-name="P62"><text:span text:style-name="T63">□已婚</text:span><text:span text:style-name="T64">□未婚</text:span></text:p>
          </table:table-cell>
          <table:covered-table-cell/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5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學</text:span><text:span text:style-name="T83">歷</text:span></text:p>
          </table:table-cell>
          <table:table-cell table:style-name="TableCell84" table:number-columns-spanned="6">
            <text:p text:style-name="P85">1.大學及科系：</text:p>
            <text:p text:style-name="內文"><text:span text:style-name="T86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E-mail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合格教師證</text:p>
            <text:p text:style-name="P94"><text:span text:style-name="T95">登記 科 目</text:span></text:p>
          </table:table-cell>
          <table:table-cell table:style-name="TableCell96" table:number-columns-spanned="10">
            <text:p text:style-name="P97">教師證字號: <text:s text:c="3"/>科別 <text:s text:c="8"/>字號</text:p>
            <text:p text:style-name="P98">□國小普通班<text:s text:c="7"/>□國小英語專長<text:s/>□ 幼兒園</text:p>
            <text:p text:style-name="P99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7">
            <text:p text:style-name="P102">經歷</text:p>
            <text:p text:style-name="P103"><text:span text:style-name="T104">(或代理教師年資</text:span><text:span text:style-name="T105">3個月以上</text:span><text:span text:style-name="T106">)</text:span></text:p>
          </table:table-cell>
          <table:table-cell table:style-name="TableCell107" table:number-columns-spanned="3">
            <text:p text:style-name="P108">服務學校名稱</text:p>
          </table:table-cell>
          <table:covered-table-cell/>
          <table:covered-table-cell/>
          <table:table-cell table:style-name="TableCell109" table:number-columns-spanned="4">
            <text:p text:style-name="P110">到職日期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離職日期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0">
            <text:p text:style-name="P156">1.任教師職務共：<text:s text:c="5"/>年、代理教師年資共: <text:s text:c="7"/>年</text:p>
            <text:p text:style-name="P157">2.曾擔任導師職務：<text:s text:c="6"/>年</text:p>
            <text:p text:style-name="內文"><text:span text:style-name="T158">3.</text:span><text:span text:style-name="T159">曾任行政職務</text:span><text:span text:style-name="T160">：</text:span><text:span text:style-name="T161">主任</text:span><text:span text:style-name="T162"><text:s text:c="5"/></text:span><text:span text:style-name="T163">年</text:span><text:span text:style-name="T164">、</text:span><text:span text:style-name="T165">組長</text:span><text:span text:style-name="T166"><text:s text:c="4"/></text:span><text:span text:style-name="T16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專長科目或領域</text:p>
          </table:table-cell>
          <table:table-cell table:style-name="TableCell171" table:number-columns-spanned="10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兵役情形</text:p>
          </table:table-cell>
          <table:covered-table-cell/>
          <table:table-cell table:style-name="TableCell176" table:number-columns-spanned="9">
            <text:p text:style-name="內文"><text:span text:style-name="T177">□已退役 <text:s/>□未服兵役 <text:s/>□免服兵役 (請勾選)</text:span><text:span text:style-name="T178">兵役年資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備註</text:p>
          </table:table-cell>
          <table:covered-table-cell/>
          <table:table-cell table:style-name="TableCell182" table:number-columns-spanned="9">
            <text:p text:style-name="P183">1.是否領有身心障礙手冊：是□ <text:s/>否□<text:s text:c="2"/><text:s/>3.是否具原住民身份：是□ <text:s/>　否□</text:p>
            <text:p text:style-name="P184">2.是否參加省教育會：是□ <text:s/>否□<text:s text:c="3"/><text:s text:c="4"/>4.是否參加各區教育會：是□<text:s text:c="3"/>否□</text:p>
            <text:p text:style-name="P185"><text:span text:style-name="T186">5.健保人數： <text:s text:c="2"/>人</text:span><text:span text:style-name="T187">（子</text:span><text:span text:style-name="T188">女</text:span><text:span text:style-name="T189">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本人無下列情事：(1)<text:s/>教師法第十四條第一項各款情事之一者。</text:p>
      <text:p text:style-name="P191"><text:s text:c="16"/>(2)<text:s/>涉校園性侵害或性騷擾事件尚在調查階段者。</text:p>
      <text:p text:style-name="P192"><text:span text:style-name="T193"><text:s text:c="17"/></text:span><text:span text:style-name="T194">(3)<text:s/></text:span><text:span text:style-name="T195">已進入不適任教師處理流程輔導期者。</text:span><text:span text:style-name="T196"><text:s text:c="11"/></text:span></text:p>
      <text:p text:style-name="P197"/>
      <text:p text:style-name="P198"><text:span text:style-name="T199">本人簽章：</text:span><text:span text:style-name="T200"><text:s text:c="27"/></text:span><text:span text:style-name="T201">年</text:span><text:span text:style-name="T202"><text:s text:c="4"/></text:span><text:span text:style-name="T203">月 <text:s text:c="3"/>日</text:span></text:p>
      <text:p text:style-name="P204"/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簡 要 自 述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750</dc:creator>
    <meta:creation-date>2026-04-27T04:18:00Z</meta:creation-date>
    <dc:date>2026-04-27T04:18:00Z</dc:date>
    <meta:print-date>2019-07-09T07:3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