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1937in"/>
    </style:style>
    <style:style style:name="TableColumn9" style:family="table-column">
      <style:table-column-properties style:column-width="0.6694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43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26in"/>
    </style:style>
    <style:style style:name="TableColumn16" style:family="table-column">
      <style:table-column-properties style:column-width="1.377in"/>
    </style:style>
    <style:style style:name="Table6" style:family="table">
      <style:table-properties style:width="7.3187in" fo:margin-left="-0.0375in" table:align="left"/>
    </style:style>
    <style:style style:name="TableRow17" style:family="table-row">
      <style:table-row-properties style:min-row-height="0.4326in" fo:keep-together="always"/>
    </style:style>
    <style:style style:name="TableCell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3777in" fo:keep-together="always"/>
    </style:style>
    <style:style style:name="TableCell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42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 fo:margin-right="0.4513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490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73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611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034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56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41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26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363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6055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6055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4472C4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end" fo:line-height="150%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區中華國民小學115學年度新進教師簡歷表</text:p>
      <text:p text:style-name="P2"/>
      <text:p text:style-name="P3"><text:span text:style-name="T4">□市外介聘 <text:s text:c="2"/>■市內介聘 <text:s text:c="2"/>□教師甄選 <text:s text:c="2"/>□其它</text:span><text:span text:style-name="T5"><text:s text:c="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6"/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性別</text:p>
          </table:table-cell>
          <table:table-cell table:style-name="TableCell25" table:number-columns-spanned="4" table:number-rows-spanned="2">
            <text:p text:style-name="P26"><text:span text:style-name="T27">□男</text:span><text:span text:style-name="T28"><text:s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5">
            <text:p text:style-name="P32"/>
          </table:table-cell>
        </table:table-row>
        <table:table-row table:style-name="TableRow33">
          <table:table-cell table:style-name="TableCell34">
            <text:p text:style-name="P35">英 文 拼 音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出生日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婚姻狀況</text:span></text:p>
          </table:table-cell>
          <table:table-cell table:style-name="TableCell56">
            <text:p text:style-name="P57"><text:span text:style-name="T58">□</text:span><text:span text:style-name="T59">已婚</text:span><text:span text:style-name="T60">□未婚</text:span></text:p>
          </table:table-cell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5">
            <text:p text:style-name="P64">電話:</text:p>
            <text:p text:style-name="P65">手機: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通訊地</text:span><text:span text:style-name="T71">址</text:span>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學</text:span><text:span text:style-name="T79">歷</text:span></text:p>
          </table:table-cell>
          <table:table-cell table:style-name="TableCell80" table:number-columns-spanned="5">
            <text:p text:style-name="P81">1.大學及科系：</text:p>
            <text:p text:style-name="內文"><text:span text:style-name="T82">2.研究所：<text:s/>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合格教師證</text:p>
            <text:p text:style-name="P90"><text:span text:style-name="T91">登記 科 目</text:span></text:p>
          </table:table-cell>
          <table:table-cell table:style-name="TableCell92" table:number-columns-spanned="9">
            <text:p text:style-name="P93">□國小普通班一般類 <text:s text:c="6"/>□國小英語專長 <text:s text:c="7"/>□國小專任輔導</text:p>
            <text:p text:style-name="P94"><text:span text:style-name="T95">□國小特殊教育班（請勾選） □身心障礙類 <text:s text:c="9"/>□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8">
            <text:p text:style-name="P98">經歷</text:p>
          </table:table-cell>
          <table:table-cell table:style-name="TableCell99" table:number-columns-spanned="2">
            <text:p text:style-name="P100">服務學校名稱</text:p>
          </table:table-cell>
          <table:covered-table-cell/>
          <table:table-cell table:style-name="TableCell101" table:number-columns-spanned="4">
            <text:p text:style-name="P102">到職日期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離職日期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>1.任教師職務共： <text:s/>年， ( <text:s text:c="4"/>)留職停薪年數0年</text:p>
            <text:p text:style-name="P157">2.曾擔任導師職務： <text:s text:c="2"/>年</text:p>
            <text:p text:style-name="內文"><text:span text:style-name="T158">3.曾任行政職務：主任 <text:s text:c="2"/>年、組長 <text:s text:c="2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專長科目或領域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兵役情形</text:p>
          </table:table-cell>
          <table:table-cell table:style-name="TableCell167" table:number-columns-spanned="9">
            <text:p text:style-name="內文"><text:span text:style-name="T168">□已退役 <text:s/>□未服兵役 <text:s/>□服役中 <text:s/>□免服兵役 (</text:span><text:span text:style-name="T169">請勾選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備註</text:p>
          </table:table-cell>
          <table:table-cell table:style-name="TableCell174" table:number-columns-spanned="9">
            <text:p text:style-name="P175"><text:span text:style-name="T176">1.是否領有身心障礙手冊：是□ <text:s/>否</text:span><text:span text:style-name="T177">□</text:span><text:span text:style-name="T178"><text:s text:c="2"/>3.是否具原住民身份：是□ <text:s/>　否</text:span><text:span text:style-name="T179">□</text:span></text:p>
            <text:p text:style-name="P180"><text:span text:style-name="T181">2.是否參加省教育會：是□ <text:s/>否</text:span><text:span text:style-name="T182">□</text:span><text:span text:style-name="T183"><text:s text:c="5"/>4.是否參加各區教育會：是</text:span><text:span text:style-name="T184">□</text:span><text:span text:style-name="T185"><text:s text:c="2"/>否□</text:span></text:p>
            <text:p text:style-name="P186"><text:span text:style-name="T187">5.健保人數： <text:s text:c="2"/>人（子: <text:s text:c="2"/>人、女: <text:s/>人、父母: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<text:span text:style-name="T191">一、請攜帶下列表件正本及影本（</text:span><text:span text:style-name="T192">影本請蓋私章</text:span><text:span text:style-name="T193">）各1份：</text:span></text:p>
            <text:p text:style-name="P194"><text:span text:style-name="T195">□簡歷表(</text:span><text:span text:style-name="T196">本簡歷表</text:span><text:span text:style-name="T197">填妥請先email至</text:span><text:span text:style-name="T198"><text:s/>personnel@mail.zhes.tc.edu.tw</text:span><text:span text:style-name="T199">)</text:span></text:p>
            <text:p text:style-name="P200">□國民身分證□最高學歷證書□教師證 □敘薪通知書(現職) □最近一年成績考核通知書</text:p>
            <text:p text:style-name="P201">□歷次服務或離職證明書□退伍令（無則免付） □身心障礙手冊（無則免付）<text:s/></text:p>
            <text:p text:style-name="P202"><text:span text:style-name="T203">□其他<text:s/></text:span><text:span text:style-name="T204"><text:s text:c="8"/></text:span><text:span text:style-name="T205"><text:s/>（著作、研究、獎勵等）<text:s/></text:span></text:p>
            <text:p text:style-name="P206"><text:span text:style-name="T207">以上證件資料另準備</text:span><text:span text:style-name="T208">影本各1份依序排列</text:span><text:span text:style-name="T209">，正本</text:span><text:span text:style-name="T210">驗畢後歸還</text:span><text:span text:style-name="T211">。請依公告時限至本校人事室報到並參加教師評審委員會會議。</text:span></text:p>
            <text:p text:style-name="P212"><text:span text:style-name="T213">二、聯絡電話：04-2297-9601分機750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本人無下列情事</text:span><text:span text:style-name="T216">：</text:span><text:span text:style-name="T217">(1)<text:s/></text:span><text:span text:style-name="T218">教師法第十四條第一項各款情事之一者。</text:span><text:span text:style-name="T219">(2)<text:s/></text:span><text:span text:style-name="T220">涉校園性侵害或性騷擾事件尚在調查階段者。</text:span><text:span text:style-name="T221">(3)<text:s/></text:span><text:span text:style-name="T222">已進入不適任教師處理流程輔導期者。</text:span></text:p>
      <text:p text:style-name="P223"><text:s text:c="11"/></text:p>
      <text:p text:style-name="P224"><text:span text:style-name="T225">教師親筆簽名：</text:span><text:span text:style-name="T226"><text:s text:c="17"/></text:span><text:span text:style-name="T227"><text:s text:c="9"/></text:span><text:span text:style-name="T228"><text:s text:c="2"/></text:span><text:span text:style-name="T229">年</text:span><text:span text:style-name="T230"><text:s text:c="9"/></text:span><text:span text:style-name="T231">月</text:span><text:span text:style-name="T232"><text:s/></text:span><text:span text:style-name="T233"><text:s text:c="2"/></text:span><text:span text:style-name="T234"><text:s text:c="2"/></text:span><text:span text:style-name="T23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洪雅諮</dc:creator>
    <meta:creation-date>2025-04-21T01:37:00Z</meta:creation-date>
    <dc:date>2026-04-27T01:50:00Z</dc:date>
    <meta:print-date>2015-07-16T02:4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