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P7" style:parent-style-name="內文" style:family="paragraph">
      <style:paragraph-properties fo:line-height="150%" fo:text-indent="0.3347in"/>
      <style:text-properties style:font-name="標楷體" style:font-name-asian="標楷體"/>
    </style:style>
    <style:style style:name="P8" style:parent-style-name="內文" style:family="paragraph">
      <style:paragraph-properties fo:text-align="justify" fo:line-height="150%" fo:text-indent="0.3347in"/>
      <style:text-properties style:font-name="標楷體" style:font-name-asian="標楷體"/>
    </style:style>
    <style:style style:name="P9" style:parent-style-name="內文" style:family="paragraph">
      <style:paragraph-properties fo:line-height="150%" fo:text-indent="0.3347in"/>
      <style:text-properties style:font-name="標楷體" style:font-name-asian="標楷體"/>
    </style:style>
    <style:style style:name="P10" style:parent-style-name="內文" style:family="paragraph">
      <style:paragraph-properties fo:text-align="justify" fo:line-height="150%" fo:text-indent="0.3347in"/>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office:automatic-styles>
  <office:body>
    <office:text text:use-soft-page-breaks="true">
      <text:p text:style-name="P1"><text:span text:style-name="T2">【新聞稿】</text:span></text:p>
      <text:p text:style-name="P3"><text:span text:style-name="T4">毛小孩也能看世界！</text:span><text:span text:style-name="T5">7/11</text:span><text:span text:style-name="T6">屯區藝文中心開講，邀請專家分享與寵物出國的經驗，與毛小孩共創美好回憶！</text:span></text:p>
      <text:p text:style-name="P7">辛苦規劃好假期，想帶家中的毛小孩出國看世界，卻發現不是拎起行李就能出發，申請文件又如迷宮般複雜。到了國外如何挑選寵物友善餐廳、在當地搭乘遊艇或大眾運輸工具時要注意哪些事情，都是飼主在出發前必須修習的功課。在日常生活裡，帶著毛小孩搭乘<text:s/>Uber<text:s/>或是使用最夯的寵物電動車，是否會不小心觸法？這些也是現代毛爸媽最關心的日常話題。</text:p>
      <text:p text:style-name="P8">為協助市民了解帶毛小孩出國及日常生活中可能遇到的相關法律問題，臺中市政府法制局與文化局特別邀請長期關注寵物議題的王妙華律師，於115年7月11日(六)下午2時至4時，在屯區藝術中心3樓大會議室舉辦「寵物法律面面觀—與毛小孩一起環遊世界」法治教育講座，歡迎市民朋友踴躍報名參加。</text:p>
      <text:p text:style-name="P9">本次講座報名期間自即日起至7月3日止（或額滿為止），歡迎有需求的市民朋友即早報名（線上報名網址：https://forms.gle/cvDuPCor8YpTiYfw5<text:s/>）。詳細報名資訊刊載於臺中市政府法制局網站、臺中市法制局臉書。</text:p>
      <text:p text:style-name="P10">臺中市政府法制局局長李善植表示，毛小孩是生命中的重要夥伴，了解法律不僅是為了守護牠們的權益，更是為了建立和諧的友善動物城市。不論是日常使用牽繩的義務、寵物電動車可否上路問題，或是與寵物搭計程車遇到糾紛時該如何處理，歡迎市民朋友踴躍報名參加，透過講座累積法律常識，在法治的守護下與毛小孩共創美好回憶。</text:p>
      <text:p text:style-name="P11"/>
      <text:p text:style-name="內文"><text:span text:style-name="T12">聯絡人：</text:span><text:span text:style-name="T13"><text:s/></text:span><text:span text:style-name="T14">臺中市政府法制局</text:span><text:span text:style-name="T15"><text:s/></text:span><text:span text:style-name="T16">李先生</text:span></text:p>
      <text:p text:style-name="內文"><text:span text:style-name="T17">聯絡電話：</text:span><text:span text:style-name="T18"><text:s/>04-22289111<text:s/></text:span><text:span text:style-name="T19">分機</text:span><text:span text:style-name="T20"><text:s/>23206</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政寬</meta:initial-creator>
    <dc:creator>蔡忠培</dc:creator>
    <meta:creation-date>2026-04-27T02:14:00Z</meta:creation-date>
    <dc:date>2026-04-27T02:14:00Z</dc:date>
    <meta:print-date>2026-04-16T07:03:00Z</meta:print-date>
    <meta:template xlink:href="Normal.dotm" xlink:type="simple"/>
    <meta:editing-cycles>2</meta:editing-cycles>
    <meta:editing-duration>PT60S</meta:editing-duration>
    <meta:document-statistic meta:page-count="1" meta:paragraph-count="1" meta:word-count="100" meta:character-count="669" meta:row-count="4" meta:non-whitespace-character-count="570"/>
  </office:meta>
</office:document-meta>
</file>