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1833in"/>
    </style:style>
    <style:style style:name="TableColumn25" style:family="table-column">
      <style:table-column-properties style:column-width="0.4638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0854in"/>
    </style:style>
    <style:style style:name="TableColumn28" style:family="table-column">
      <style:table-column-properties style:column-width="0.3777in"/>
    </style:style>
    <style:style style:name="TableColumn29" style:family="table-column">
      <style:table-column-properties style:column-width="0.0069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0.1659in"/>
    </style:style>
    <style:style style:name="TableColumn32" style:family="table-column">
      <style:table-column-properties style:column-width="0.3048in"/>
    </style:style>
    <style:style style:name="TableColumn33" style:family="table-column">
      <style:table-column-properties style:column-width="0.0979in"/>
    </style:style>
    <style:style style:name="TableColumn34" style:family="table-column">
      <style:table-column-properties style:column-width="0.1138in"/>
    </style:style>
    <style:style style:name="TableColumn35" style:family="table-column">
      <style:table-column-properties style:column-width="0.259in"/>
    </style:style>
    <style:style style:name="TableColumn36" style:family="table-column">
      <style:table-column-properties style:column-width="0.2458in"/>
    </style:style>
    <style:style style:name="TableColumn37" style:family="table-column">
      <style:table-column-properties style:column-width="0.225in"/>
    </style:style>
    <style:style style:name="TableColumn38" style:family="table-column">
      <style:table-column-properties style:column-width="0.4715in"/>
    </style:style>
    <style:style style:name="TableColumn39" style:family="table-column">
      <style:table-column-properties style:column-width="0.325in"/>
    </style:style>
    <style:style style:name="TableColumn40" style:family="table-column">
      <style:table-column-properties style:column-width="0.1486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2784in"/>
    </style:style>
    <style:style style:name="TableColumn43" style:family="table-column">
      <style:table-column-properties style:column-width="0.1111in"/>
    </style:style>
    <style:style style:name="TableColumn44" style:family="table-column">
      <style:table-column-properties style:column-width="0.2881in"/>
    </style:style>
    <style:style style:name="TableColumn45" style:family="table-column">
      <style:table-column-properties style:column-width="0.0743in"/>
    </style:style>
    <style:style style:name="TableColumn46" style:family="table-column">
      <style:table-column-properties style:column-width="0.4736in"/>
    </style:style>
    <style:style style:name="TableColumn47" style:family="table-column">
      <style:table-column-properties style:column-width="0.6444in"/>
    </style:style>
    <style:style style:name="Table23" style:family="table">
      <style:table-properties style:width="7.4812in" fo:margin-left="0.0194in" table:align="lef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11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842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fo:keep-together="always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41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36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361in" fo:keep-together="always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36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361in" fo:keep-together="always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361in" fo:keep-together="always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93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7479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1.456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東</text:span><text:span text:style-name="T6">區</text:span><text:span text:style-name="T7">樂業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ext:p text:style-name="P13"/>
      <text:p text:style-name="P14"><text:span text:style-name="T15">□</text:span><text:span text:style-name="T16">超額介聘 <text:s/></text:span><text:span text:style-name="T17">□市內介聘</text:span><text:span text:style-name="T18"><text:s text:c="2"/></text:span><text:span text:style-name="T19">□市外介聘</text:span><text:span text:style-name="T20"><text:s text:c="2"/>□教師甄選 <text:s/></text:span><text:span text:style-name="T21">□</text:span><text:span text:style-name="T22">其他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 <text:s text:c="3"/>名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出生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年 <text:s/>月 <text:s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身分證字號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23">
            <text:p text:style-name="P77">住宅電話：( <text:s text:c="2"/>) <text:s text:c="13"/><text:s text:c="2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 <text:s text:c="3"/>歷</text:p>
          </table:table-cell>
          <table:table-cell table:style-name="TableCell81" table:number-columns-spanned="23">
            <text:p text:style-name="P82">1.大學及科系： <text:s text:c="22"/>2.研究所：</text:p>
            <text:p text:style-name="P83"><text:span text:style-name="T84">3.</text:span><text:span text:style-name="T85">現正進修學歷</text:span><text:span text:style-name="T86">(</text:span><text:span text:style-name="T87">學校、系所、年級</text:span><text:span text:style-name="T88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登記科目</text:p>
          </table:table-cell>
          <table:table-cell table:style-name="TableCell93" table:number-columns-spanned="23">
            <text:p text:style-name="P94">□國小普通班一般類 <text:s text:c="6"/>□國小英語專長 <text:s text:c="7"/>□國小專任輔導</text:p>
            <text:p text:style-name="P95">□國小特殊教育班（請勾選 □身心障礙類 <text:s text:c="9"/>□資賦優異類）</text:p>
            <text:p text:style-name="P96"><text:span text:style-name="T97">□</text:span><text:span text:style-name="T98">學前教育階段(幼兒園)普通班 <text:s text:c="3"/>□學前教育階段特殊教育班</text:span></text:p>
            <text:p text:style-name="P99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經<text:s text:c="4"/>歷</text:p>
          </table:table-cell>
          <table:table-cell table:style-name="TableCell103" table:number-columns-spanned="10">
            <text:p text:style-name="P104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3">
            <text:p text:style-name="P144"><text:span text:style-name="T145">任教師職務共</text:span><text:span text:style-name="T146">：</text:span><text:span text:style-name="T147"><text:s text:c="10"/></text:span><text:span text:style-name="T148">年</text:span></text:p>
            <text:p text:style-name="P149"><text:span text:style-name="T150">（</text:span><text:span text:style-name="T151">曾擔任導師職務</text:span><text:span text:style-name="T152">：</text:span><text:span text:style-name="T153"><text:s text:c="6"/></text:span><text:span text:style-name="T154">年</text:span><text:span text:style-name="T155">、</text:span><text:span text:style-name="T156">曾</text:span><text:span text:style-name="T157">兼</text:span><text:span text:style-name="T158">任行政職務</text:span><text:span text:style-name="T159">：</text:span><text:span text:style-name="T160">組長</text:span><text:span text:style-name="T161"><text:s text:c="6"/></text:span><text:span text:style-name="T162">年</text:span><text:span text:style-name="T163">、</text:span><text:span text:style-name="T164">主任</text:span><text:span text:style-name="T165"><text:s text:c="6"/></text:span><text:span text:style-name="T166">年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最近五年考核</text:p>
          </table:table-cell>
          <table:table-cell table:style-name="TableCell171" table:number-columns-spanned="3">
            <text:p text:style-name="P172">學年度</text:p>
          </table:table-cell>
          <table:covered-table-cell/>
          <table:covered-table-cell/>
          <table:table-cell table:style-name="TableCell173" table:number-columns-spanned="4">
            <text:p text:style-name="P174">109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110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111</text:p>
          </table:table-cell>
          <table:covered-table-cell/>
          <table:covered-table-cell/>
          <table:table-cell table:style-name="TableCell179" table:number-columns-spanned="5">
            <text:p text:style-name="P180">112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113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考核結果</text:p>
          </table:table-cell>
          <table:covered-table-cell/>
          <table:covered-table-cell/>
          <table:table-cell table:style-name="TableCell187" table:number-columns-spanned="4">
            <text:p text:style-name="P188">四條 <text:s text:c="3"/>款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四條 <text:s text:c="3"/>款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四條 <text:s text:c="3"/>款</text:p>
          </table:table-cell>
          <table:covered-table-cell/>
          <table:covered-table-cell/>
          <table:table-cell table:style-name="TableCell193" table:number-columns-spanned="5">
            <text:p text:style-name="P194">四條 <text:s text:c="3"/>款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四條 <text:s text:c="3"/>款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教學經驗</text:p>
          </table:table-cell>
          <table:table-cell table:style-name="TableCell200" table:number-columns-spanned="13">
            <text:p text:style-name="P201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年級</text:p>
          </table:table-cell>
          <table:table-cell table:style-name="TableCell208">
            <text:p text:style-name="P209">一</text:p>
          </table:table-cell>
          <table:table-cell table:style-name="TableCell210" table:number-columns-spanned="3">
            <text:p text:style-name="P211">二</text:p>
          </table:table-cell>
          <table:covered-table-cell/>
          <table:covered-table-cell/>
          <table:table-cell table:style-name="TableCell212">
            <text:p text:style-name="P213">三</text:p>
          </table:table-cell>
          <table:table-cell table:style-name="TableCell214" table:number-columns-spanned="2">
            <text:p text:style-name="P215">四</text:p>
          </table:table-cell>
          <table:covered-table-cell/>
          <table:table-cell table:style-name="TableCell216" table:number-columns-spanned="3">
            <text:p text:style-name="P217">五</text:p>
          </table:table-cell>
          <table:covered-table-cell/>
          <table:covered-table-cell/>
          <table:table-cell table:style-name="TableCell218" table:number-columns-spanned="2">
            <text:p text:style-name="P219">六</text:p>
          </table:table-cell>
          <table:covered-table-cell/>
          <table:table-cell table:style-name="TableCell220">
            <text:p text:style-name="P221">科目</text:p>
          </table:table-cell>
          <table:table-cell table:style-name="TableCell222" table:number-columns-spanned="2">
            <text:p text:style-name="P223">社會</text:p>
          </table:table-cell>
          <table:covered-table-cell/>
          <table:table-cell table:style-name="TableCell224" table:number-columns-spanned="2">
            <text:p text:style-name="P225">自然</text:p>
          </table:table-cell>
          <table:covered-table-cell/>
          <table:table-cell table:style-name="TableCell226" table:number-columns-spanned="3">
            <text:p text:style-name="P227">音樂</text:p>
          </table:table-cell>
          <table:covered-table-cell/>
          <table:covered-table-cell/>
          <table:table-cell table:style-name="TableCell228">
            <text:p text:style-name="P229">美勞</text:p>
          </table:table-cell>
          <table:table-cell table:style-name="TableCell230">
            <text:p text:style-name="P231">體育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年資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年資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年資是否中斷</text:p>
          </table:table-cell>
          <table:table-cell table:style-name="TableCell263" table:number-columns-spanned="23">
            <text:p text:style-name="P264">□否 <text:s/><text:s/>□是，共計<text:s text:c="5"/>年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服兵役情形</text:p>
          </table:table-cell>
          <table:table-cell table:style-name="TableCell268" table:number-columns-spanned="23">
            <text:p text:style-name="內文"><text:span text:style-name="T269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23">
            <text:p text:style-name="P274">1.是否領有身心障礙手冊：□是 <text:s/>□否<text:s text:c="3"/>2.是否具原住民身份： <text:s/>□是<text:s/><text:s/>□否</text:p>
            <text:p text:style-name="P275">3.是否參加省教育會： <text:s text:c="3"/>□是 <text:s/>□否<text:s text:c="3"/>4.是否參加東區教育會：□是<text:s text:c="2"/>□否</text:p>
            <text:p text:style-name="P276"><text:span text:style-name="T277">5.是否具雙重國籍：</text:span><text:span text:style-name="T278"><text:s text:c="6"/></text:span><text:span text:style-name="T279">□是 <text:s/>□否 <text:s text:c="2"/>6.</text:span><text:span text:style-name="T280">是否有兼職之情事：</text:span><text:span text:style-name="T281"><text:s text:c="2"/></text:span><text:span text:style-name="T28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4">
            <text:p text:style-name="P285">一、請攜帶下列表件正本及影本各1份(正本驗畢後歸還)：</text:p>
            <text:p text:style-name="P286"><text:span text:style-name="T287"><text:s text:c="4"/>□本簡歷表(</text:span><text:span text:style-name="T288">請填妥</text:span><text:span text:style-name="T289">後</text:span><text:span text:style-name="T290">於1</text:span><text:span text:style-name="T291">1</text:span><text:span text:style-name="T292">5年4月2</text:span><text:span text:style-name="T293">8</text:span><text:span text:style-name="T294">日(星期</text:span><text:span text:style-name="T295">二</text:span><text:span text:style-name="T296">)</text:span><text:span text:style-name="T297">中午12</text:span><text:span text:style-name="T298">時前先</text:span><text:span text:style-name="T299">E</text:span><text:span text:style-name="T300">mail至</text:span><text:span text:style-name="T301">peifenny</text:span><text:span text:style-name="T302">@</text:span><text:span text:style-name="T303">tc.edu.tw</text:span><text:span text:style-name="T304">)</text:span></text:p>
            <text:p text:style-name="P305"><text:s text:c="4"/>□國民身分證 □教師證 □畢業證書(大學、研究所) □歷次敘薪通知書<text:s/>□歷年考核通知書</text:p>
            <text:p text:style-name="P306"><text:s text:c="4"/>□歷次服務或離職證明書 □留職停薪函(無則免) □退伍令(無則免) □身心障礙手冊(無則免)</text:p>
            <text:p text:style-name="P307"><text:s text:c="4"/>□主任儲訓證書(無則免)<text:s/>□4月薪資單<text:s/>□國泰世華銀行存摺封面(可補辦後再送本校出納組)</text:p>
            <text:p text:style-name="P308">二、請依公告時間先至本校人事室報到後參加教師評審委員會會議。</text:p>
            <text:p text:style-name="P309"><text:span text:style-name="T310">三、</text:span><text:span text:style-name="T311">聯絡電話：</text:span><text:span text:style-name="T312">(</text:span><text:span text:style-name="T313">04</text:span><text:span text:style-name="T314">)</text:span><text:span text:style-name="T315">2</text:span><text:span text:style-name="T316">2121293轉</text:span><text:span text:style-name="T317">7</text:span><text:span text:style-name="T318">5</text:span><text:span text:style-name="T319">0</text:span><text:span text:style-name="T320">人事室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茲切結本人無下列情事：</text:p>
      <text:p text:style-name="P323"><text:span text:style-name="T324">(1)涉</text:span><text:span text:style-name="T325">教師法第16條不續聘之情事、第30條各款情事之一及教育人員任用條例第31條、第33條各款情事者</text:span><text:span text:style-name="T326">。</text:span><text:span text:style-name="T327">(2)涉校園性侵害或性騷擾事件尚在調查階段者。(3)已進入不適任教師處理流程者。</text:span></text:p>
      <text:p text:style-name="P328"/>
      <text:p text:style-name="P329"><text:span text:style-name="T330"><text:s text:c="7"/></text:span><text:span text:style-name="T331"><text:s text:c="9"/></text:span><text:span text:style-name="T332"><text:s text:c="2"/></text:span><text:span text:style-name="T333"><text:s text:c="5"/></text:span><text:span text:style-name="T334"><text:s text:c="4"/></text:span><text:span text:style-name="T335">本人簽</text:span><text:span text:style-name="T336">名</text:span><text:span text:style-name="T337">：</text:span><text:span text:style-name="T338"><text:s text:c="20"/></text:span><text:span text:style-name="T339"><text:s/></text:span><text:span text:style-name="T340"><text:s text:c="2"/></text:span><text:span text:style-name="T341"><text:s text:c="3"/></text:span><text:span text:style-name="T342">年</text:span><text:span text:style-name="T343"><text:s text:c="2"/></text:span><text:span text:style-name="T344"><text:s/></text:span><text:span text:style-name="T345">月</text:span><text:span text:style-name="T346"><text:s/></text:span><text:span text:style-name="T34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7T02:28:00Z</meta:creation-date>
    <dc:date>2026-04-27T02:2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