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58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0715in"/>
    </style:style>
    <style:style style:name="TableColumn10" style:family="table-column">
      <style:table-column-properties style:column-width="0.1187in"/>
    </style:style>
    <style:style style:name="TableColumn11" style:family="table-column">
      <style:table-column-properties style:column-width="0.4715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263in"/>
    </style:style>
    <style:style style:name="TableColumn16" style:family="table-column">
      <style:table-column-properties style:column-width="0.112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1736in"/>
    </style:style>
    <style:style style:name="TableColumn21" style:family="table-column">
      <style:table-column-properties style:column-width="0.4513in"/>
    </style:style>
    <style:style style:name="TableColumn22" style:family="table-column">
      <style:table-column-properties style:column-width="0.9798in"/>
    </style:style>
    <style:style style:name="Table6" style:family="table">
      <style:table-properties style:width="7.3715in" fo:margin-left="-0.0375in" table:align="left"/>
    </style:style>
    <style:style style:name="TableRow23" style:family="table-row">
      <style:table-row-properties style:min-row-height="0.07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in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506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90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3326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583in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4125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9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575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420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56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69in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69in" fo:keep-together="always"/>
    </style:style>
    <style:style style:name="P161" style:parent-style-name="內文" style:family="paragraph"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3pt" style:font-size-asian="13pt"/>
    </style:style>
    <style:style style:name="TableRow180" style:family="table-row">
      <style:table-row-properties style:min-row-height="0.2541in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 style:min-row-height="0.2541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3479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625in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/>
    </style:style>
    <style:style style:name="P284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line-height="0.2083in" fo:margin-left="0.0375in" fo:text-indent="-0.0375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2013in" fo:keep-together="always"/>
    </style:style>
    <style:style style:name="P29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304" style:family="table-row">
      <style:table-row-properties style:min-row-height="0.2236in" fo:keep-together="always"/>
    </style:style>
    <style:style style:name="P30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14" style:family="table-row">
      <style:table-row-properties style:min-row-height="0.1951in" fo:keep-together="always"/>
    </style:style>
    <style:style style:name="P31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24" style:family="table-row">
      <style:table-row-properties style:min-row-height="0.1951in" fo:keep-together="always"/>
    </style:style>
    <style:style style:name="P325" style:parent-style-name="內文" style:family="paragraph">
      <style:paragraph-properties fo:line-height="0.2083in" fo:text-indent="0.3611in"/>
      <style:text-properties style:font-name="標楷體" style:font-name-asian="標楷體" fo:font-size="13pt" style:font-size-asian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083in" fo:margin-left="0.0375in" fo:text-indent="-0.0375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min-row-height="1.0687in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list-style-name="LFO1" style:family="paragraph">
      <style:paragraph-properties style:snap-to-layout-grid="false" fo:line-height="0.2083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size-complex="11pt"/>
    </style:style>
    <style:style style:name="T346" style:parent-style-name="預設段落字型" style:family="text">
      <style:text-properties style:font-name="標楷體" style:font-name-asian="標楷體" style:font-size-complex="11pt"/>
    </style:style>
    <style:style style:name="T347" style:parent-style-name="預設段落字型" style:family="text">
      <style:text-properties style:font-name="標楷體" style:font-name-asian="標楷體" style:font-size-complex="11pt"/>
    </style:style>
    <style:style style:name="T348" style:parent-style-name="預設段落字型" style:family="text">
      <style:text-properties style:font-name="標楷體" style:font-name-asian="標楷體" style:font-size-complex="11pt"/>
    </style:style>
    <style:style style:name="T349" style:parent-style-name="預設段落字型" style:family="text">
      <style:text-properties style:font-name="標楷體" style:font-name-asian="標楷體" style:font-size-complex="11pt"/>
    </style:style>
    <style:style style:name="T350" style:parent-style-name="預設段落字型" style:family="text">
      <style:text-properties style:font-name="標楷體" style:font-name-asian="標楷體" style:font-size-complex="11pt"/>
    </style:style>
    <style:style style:name="T351" style:parent-style-name="預設段落字型" style:family="text">
      <style:text-properties style:font-name="標楷體" style:font-name-asian="標楷體" style:font-size-complex="11pt"/>
    </style:style>
    <style:style style:name="T352" style:parent-style-name="預設段落字型" style:family="text">
      <style:text-properties style:font-name="標楷體" style:font-name-asian="標楷體" style:font-size-complex="11pt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T355" style:parent-style-name="預設段落字型" style:family="text">
      <style:text-properties style:font-name="標楷體" style:font-name-asian="標楷體" style:font-size-complex="11pt"/>
    </style:style>
    <style:style style:name="T356" style:parent-style-name="預設段落字型" style:family="text">
      <style:text-properties style:font-name="標楷體" style:font-name-asian="標楷體" style:font-size-complex="11pt"/>
    </style:style>
    <style:style style:name="T357" style:parent-style-name="預設段落字型" style:family="text">
      <style:text-properties style:font-name="標楷體" style:font-name-asian="標楷體" style:font-size-complex="11pt"/>
    </style:style>
    <style:style style:name="T358" style:parent-style-name="預設段落字型" style:family="text">
      <style:text-properties style:font-name="標楷體" style:font-name-asian="標楷體" style:font-size-complex="11pt"/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T360" style:parent-style-name="預設段落字型" style:family="text">
      <style:text-properties style:font-name="標楷體" style:font-name-asian="標楷體" style:font-size-complex="11pt"/>
    </style:style>
    <style:style style:name="T361" style:parent-style-name="預設段落字型" style:family="text">
      <style:text-properties style:font-name="標楷體" style:font-name-asian="標楷體" style:font-size-complex="11pt"/>
    </style:style>
    <style:style style:name="T362" style:parent-style-name="預設段落字型" style:family="text">
      <style:text-properties style:font-name="標楷體" style:font-name-asian="標楷體" style:font-size-complex="11pt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T364" style:parent-style-name="預設段落字型" style:family="text">
      <style:text-properties style:font-name="標楷體" style:font-name-asian="標楷體" style:font-size-complex="11pt"/>
    </style:style>
    <style:style style:name="T365" style:parent-style-name="預設段落字型" style:family="text">
      <style:text-properties style:font-name="標楷體" style:font-name-asian="標楷體" style:font-size-complex="11pt"/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T367" style:parent-style-name="預設段落字型" style:family="text">
      <style:text-properties style:font-name="標楷體" style:font-name-asian="標楷體" style:font-size-complex="11pt"/>
    </style:style>
    <style:style style:name="T368" style:parent-style-name="預設段落字型" style:family="text">
      <style:text-properties style:font-name="標楷體" style:font-name-asian="標楷體" style:font-size-complex="11pt"/>
    </style:style>
    <style:style style:name="T369" style:parent-style-name="預設段落字型" style:family="text">
      <style:text-properties style:font-name="標楷體" style:font-name-asian="標楷體" style:font-size-complex="11pt"/>
    </style:style>
    <style:style style:name="T370" style:parent-style-name="預設段落字型" style:family="text">
      <style:text-properties style:font-name="標楷體" style:font-name-asian="標楷體" style:font-size-complex="11pt"/>
    </style:style>
    <style:style style:name="T371" style:parent-style-name="預設段落字型" style:family="text">
      <style:text-properties style:font-name="標楷體" style:font-name-asian="標楷體" style:font-size-complex="11pt"/>
    </style:style>
    <style:style style:name="T372" style:parent-style-name="預設段落字型" style:family="text">
      <style:text-properties style:font-name="標楷體" style:font-name-asian="標楷體" style:font-size-complex="11pt"/>
    </style:style>
    <style:style style:name="T373" style:parent-style-name="預設段落字型" style:family="text">
      <style:text-properties style:font-name="標楷體" style:font-name-asian="標楷體" style:font-size-complex="11pt"/>
    </style:style>
    <style:style style:name="T374" style:parent-style-name="預設段落字型" style:family="text">
      <style:text-properties style:font-name="標楷體" style:font-name-asian="標楷體" style:font-size-complex="11pt"/>
    </style:style>
    <style:style style:name="T375" style:parent-style-name="預設段落字型" style:family="text">
      <style:text-properties style:font-name="標楷體" style:font-name-asian="標楷體" style:font-size-complex="11pt"/>
    </style:style>
    <style:style style:name="T376" style:parent-style-name="預設段落字型" style:family="text">
      <style:text-properties style:font-name="標楷體" style:font-name-asian="標楷體" style:font-size-complex="11pt"/>
    </style:style>
    <style:style style:name="T377" style:parent-style-name="預設段落字型" style:family="text">
      <style:text-properties style:font-name="標楷體" style:font-name-asian="標楷體" style:font-size-complex="11pt"/>
    </style:style>
    <style:style style:name="T378" style:parent-style-name="預設段落字型" style:family="text">
      <style:text-properties style:font-name="標楷體" style:font-name-asian="標楷體" style:font-size-complex="11pt"/>
    </style:style>
    <style:style style:name="T379" style:parent-style-name="預設段落字型" style:family="text">
      <style:text-properties style:font-name="標楷體" style:font-name-asian="標楷體" style:font-size-complex="11pt"/>
    </style:style>
    <style:style style:name="T380" style:parent-style-name="預設段落字型" style:family="text">
      <style:text-properties style:font-name="標楷體" style:font-name-asian="標楷體" style:font-size-complex="11pt"/>
    </style:style>
    <style:style style:name="T381" style:parent-style-name="預設段落字型" style:family="text">
      <style:text-properties style:font-name="標楷體" style:font-name-asian="標楷體" style:font-size-complex="11pt"/>
    </style:style>
    <style:style style:name="T382" style:parent-style-name="預設段落字型" style:family="text">
      <style:text-properties style:font-name="標楷體" style:font-name-asian="標楷體" style:font-size-complex="11pt"/>
    </style:style>
    <style:style style:name="T383" style:parent-style-name="預設段落字型" style:family="text">
      <style:text-properties style:font-name="標楷體" style:font-name-asian="標楷體" style:font-size-complex="11pt"/>
    </style:style>
    <style:style style:name="T384" style:parent-style-name="預設段落字型" style:family="text">
      <style:text-properties style:font-name="標楷體" style:font-name-asian="標楷體" style:font-size-complex="11pt"/>
    </style:style>
    <style:style style:name="T385" style:parent-style-name="預設段落字型" style:family="text">
      <style:text-properties style:font-name="標楷體" style:font-name-asian="標楷體" style:font-size-complex="11pt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1pt"/>
    </style:style>
    <style:style style:name="T388" style:parent-style-name="預設段落字型" style:family="text">
      <style:text-properties style:font-name="標楷體" style:font-name-asian="標楷體" style:font-size-complex="11pt"/>
    </style:style>
    <style:style style:name="T389" style:parent-style-name="預設段落字型" style:family="text">
      <style:text-properties style:font-name="標楷體" style:font-name-asian="標楷體" style:font-size-complex="11pt"/>
    </style:style>
    <style:style style:name="T390" style:parent-style-name="預設段落字型" style:family="text">
      <style:text-properties style:font-name="標楷體" style:font-name-asian="標楷體" style:font-size-complex="11pt"/>
    </style:style>
    <style:style style:name="T391" style:parent-style-name="預設段落字型" style:family="text">
      <style:text-properties style:font-name="標楷體" style:font-name-asian="標楷體" style:font-size-complex="11pt"/>
    </style:style>
    <style:style style:name="T392" style:parent-style-name="預設段落字型" style:family="text">
      <style:text-properties style:font-name="標楷體" style:font-name-asian="標楷體" style:font-size-complex="11pt"/>
    </style:style>
    <style:style style:name="T393" style:parent-style-name="預設段落字型" style:family="text">
      <style:text-properties style:font-name="標楷體" style:font-name-asian="標楷體" style:font-size-complex="11pt"/>
    </style:style>
    <style:style style:name="T394" style:parent-style-name="預設段落字型" style:family="text">
      <style:text-properties style:font-name="標楷體" style:font-name-asian="標楷體" style:font-size-complex="11pt"/>
    </style:style>
    <style:style style:name="T395" style:parent-style-name="預設段落字型" style:family="text">
      <style:text-properties style:font-name="標楷體" style:font-name-asian="標楷體" style:font-size-complex="11pt"/>
    </style:style>
    <style:style style:name="T396" style:parent-style-name="預設段落字型" style:family="text">
      <style:text-properties style:font-name="標楷體" style:font-name-asian="標楷體" style:font-size-complex="11pt"/>
    </style:style>
    <style:style style:name="T397" style:parent-style-name="預設段落字型" style:family="text">
      <style:text-properties style:font-name="標楷體" style:font-name-asian="標楷體" style:font-size-complex="11pt"/>
    </style:style>
    <style:style style:name="T398" style:parent-style-name="預設段落字型" style:family="text">
      <style:text-properties style:font-name="標楷體" style:font-name-asian="標楷體" style:font-size-complex="11pt"/>
    </style:style>
    <style:style style:name="T399" style:parent-style-name="預設段落字型" style:family="text">
      <style:text-properties style:font-name="標楷體" style:font-name-asian="標楷體" style:font-size-complex="11pt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1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fo:line-height="0.2361in"/>
      <style:text-properties style:font-name-asian="標楷體" fo:color="#000000"/>
    </style:style>
    <style:style style:name="P403" style:parent-style-name="內文" style:family="paragraph">
      <style:paragraph-properties fo:line-height="0.2361in"/>
      <style:text-properties style:font-name-asian="標楷體" fo:color="#000000"/>
    </style:style>
    <style:style style:name="P404" style:parent-style-name="內文" style:family="paragraph">
      <style:paragraph-properties fo:line-height="0.2361in"/>
      <style:text-properties style:font-name-asian="標楷體" fo:color="#000000"/>
    </style:style>
    <style:style style:name="P405" style:parent-style-name="內文" style:family="paragraph">
      <style:paragraph-properties style:line-break="normal" fo:text-align="end" fo:line-height="0.4166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end" fo:line-height="0.4166in"/>
    </style:style>
    <style:style style:name="P416" style:parent-style-name="內文" style:family="paragraph">
      <style:paragraph-properties fo:text-align="end" fo:line-height="0.4166in"/>
    </style:style>
    <style:style style:name="TableColumn418" style:family="table-column">
      <style:table-column-properties style:column-width="7.1215in"/>
    </style:style>
    <style:style style:name="Table417" style:family="table">
      <style:table-properties style:width="7.1215in" fo:margin-left="-0.0375in" table:align="left"/>
    </style:style>
    <style:style style:name="TableRow419" style:family="table-row">
      <style:table-row-properties style:min-row-height="0.3791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text-indent="0.4451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9.2263in" fo:keep-together="alway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59" style:parent-style-name="內文" style:family="paragraph">
      <style:paragraph-properties fo:line-height="0.4166in"/>
    </style:style>
  </office:automatic-styles>
  <office:body>
    <office:text text:use-soft-page-breaks="true">
      <text:p text:style-name="P1"><text:span text:style-name="T2">臺中市西屯區上石國民小學</text:span><text:span text:style-name="T3"><text:s text:c="5"/></text:span><text:span text:style-name="T4">學年度新進教師審查簡歷表</text:span></text:p>
      <text:p text:style-name="P5">□超額介聘<text:s text:c="3"/>□市內介聘<text:s text:c="3"/>□臺閩地區介聘<text:s text:c="3"/>□教師甄選<text:s text:c="3"/>□其它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姓</text:span><text:span text:style-name="T27"><text:s text:c="6"/></text:span><text:span text:style-name="T28">名</text:span></text:p>
          </table:table-cell>
          <table:table-cell table:style-name="TableCell29" table:number-columns-spanned="5" table:number-rows-spanned="2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>性別</text:p>
          </table:table-cell>
          <table:covered-table-cell/>
          <table:covered-table-cell/>
          <table:table-cell table:style-name="TableCell33" table:number-columns-spanned="5" table:number-row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covered-table-cell/>
          <table:table-cell table:style-name="TableCell40">
            <text:p text:style-name="P41">薪點</text:p>
          </table:table-cell>
          <table:table-cell table:style-name="TableCell42">
            <text:p text:style-name="P43"><text:s text:c="7"/>元<text:s/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table-cell table:style-name="TableCell49">
            <text:p text:style-name="P50">本薪</text:p>
          </table:table-cell>
          <table:table-cell table:style-name="TableCell51">
            <text:p text:style-name="P52"><text:s text:c="7"/>元</text:p>
          </table:table-cell>
        </table:table-row>
        <table:table-row table:style-name="TableRow53"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5">
            <text:p text:style-name="P62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曾否留職停薪、原因、期間</text:p>
          </table:table-cell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婚姻狀況</text:span></text:p>
          </table:table-cell>
          <table:table-cell table:style-name="TableCell69" table:number-columns-spanned="3" table:number-rows-spanned="2">
            <text:p text:style-name="P70">□已婚：</text:p>
            <text:p text:style-name="內文"><text:span text:style-name="T71">　子女</text:span><text:span text:style-name="T72">　　</text:span><text:span text:style-name="T73">人</text:span></text:p>
            <text:p text:style-name="P74">□未婚</text:p>
          </table:table-cell>
          <table:covered-table-cell/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8">
            <text:p text:style-name="P78">電話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緊急聯絡人</text:p>
          </table:table-cell>
          <table:covered-table-cell/>
          <table:table-cell table:style-name="TableCell86" table:number-columns-spanned="8">
            <text:p text:style-name="P87">姓名:<text:s/><text:s text:c="11"/>關係:</text:p>
            <text:p text:style-name="P88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<text:span text:style-name="T93">詳細</text:span><text:span text:style-name="T94">通訊地</text:span><text:span text:style-name="T95">址</text:span></text:p>
          </table:table-cell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>
            <text:p text:style-name="P101"><text:span text:style-name="T102">學</text:span><text:span text:style-name="T103">歷</text:span></text:p>
          </table:table-cell>
          <table:table-cell table:style-name="TableCell104" table:number-columns-spanned="9">
            <text:p text:style-name="P105">1.大學及科系：</text:p>
            <text:p text:style-name="P106"><text:span text:style-name="T107">2.</text:span><text:span text:style-name="T108">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E-mail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教師登記</text:p>
            <text:p text:style-name="P116"><text:span text:style-name="T117">(</text:span><text:span text:style-name="T118">檢定</text:span><text:span text:style-name="T119">)</text:span><text:span text:style-name="T120">種類</text:span></text:p>
          </table:table-cell>
          <table:table-cell table:style-name="TableCell121" table:number-columns-spanned="15">
            <text:p text:style-name="P122"><text:span text:style-name="T123">證件字號</text:span><text:span text:style-name="T124">: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text:span text:style-name="T131"><text:s/></text:span><text:span text:style-name="T132"><text:s text:c="10"/></text:span><text:span text:style-name="T133">字</text:span><text:span text:style-name="T134"><text:s text:c="4"/></text:span><text:span text:style-name="T135">第</text:span><text:span text:style-name="T136"><text:s text:c="12"/></text:span><text:span text:style-name="T13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經歷</text:p>
            <text:p text:style-name="P141">考績</text:p>
          </table:table-cell>
          <table:table-cell table:style-name="TableCell142" table:number-columns-spanned="4">
            <text:p text:style-name="P143">服務學校名稱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 table:number-columns-spanned="5">
            <text:p text:style-name="P147">到職日期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離職日期</text:p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15">
            <text:p text:style-name="P193"><text:span text:style-name="T194">1.</text:span><text:span text:style-name="T195">初任公職日期：</text:span><text:span text:style-name="T196"><text:s text:c="5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。</text:span><text:span text:style-name="T202"><text:s text:c="3"/></text:span></text:p>
            <text:p text:style-name="P203"><text:span text:style-name="T204">2.</text:span><text:span text:style-name="T205">任教年資：共</text:span><text:span text:style-name="T206"><text:s text:c="6"/></text:span><text:span text:style-name="T207">年。</text:span></text:p>
            <text:p text:style-name="P208"><text:span text:style-name="T209">3.</text:span><text:span text:style-name="T210">曾擔任導師職務：共</text:span><text:span text:style-name="T211"><text:s text:c="5"/></text:span><text:span text:style-name="T212">年；曾擔任科任教師職務：共</text:span><text:span text:style-name="T213"><text:s text:c="5"/></text:span><text:span text:style-name="T214">年。</text:span></text:p>
            <text:p text:style-name="P215"><text:span text:style-name="T216">4.</text:span><text:span text:style-name="T217">曾任行政職務：共</text:span><text:span text:style-name="T218"><text:s text:c="5"/></text:span><text:span text:style-name="T219">年</text:span><text:span text:style-name="T220">(</text:span><text:span text:style-name="T221">含主任</text:span><text:span text:style-name="T222"><text:s text:c="4"/></text:span><text:span text:style-name="T223">年、組長</text:span><text:span text:style-name="T224"><text:s text:c="4"/></text:span><text:span text:style-name="T225">年</text:span><text:span text:style-name="T226">)</text:span><text:span text:style-name="T227">。</text:span></text:p>
            <text:p text:style-name="P228"><text:span text:style-name="T229">5.</text:span><text:span text:style-name="T230">五年內考績（依學年度順序）：</text:span><text:span text:style-name="T231">　　</text:span><text:span text:style-name="T232"><text:s/></text:span><text:span text:style-name="T233">學年四條</text:span><text:span text:style-name="T234">　</text:span><text:span text:style-name="T235"><text:s text:c="2"/></text:span><text:span text:style-name="T236">款、</text:span><text:span text:style-name="T237">　　</text:span><text:span text:style-name="T238"><text:s/></text:span><text:span text:style-name="T239">學年四條</text:span><text:span text:style-name="T240">　</text:span><text:span text:style-name="T241"><text:s text:c="2"/></text:span><text:span text:style-name="T242">款、</text:span></text:p>
            <text:p text:style-name="P243"><text:span text:style-name="T244"><text:s text:c="2"/></text:span><text:span text:style-name="T245">　　</text:span><text:span text:style-name="T246"><text:s/></text:span><text:span text:style-name="T247">學年四條</text:span><text:span text:style-name="T248">　</text:span><text:span text:style-name="T249"><text:s text:c="2"/></text:span><text:span text:style-name="T250">款、</text:span><text:span text:style-name="T251">　　</text:span><text:span text:style-name="T252"><text:s text:c="2"/></text:span><text:span text:style-name="T253">學年四條</text:span><text:span text:style-name="T254">　</text:span><text:span text:style-name="T255"><text:s text:c="2"/></text:span><text:span text:style-name="T256">款、</text:span><text:span text:style-name="T257">　　</text:span><text:span text:style-name="T258"><text:s text:c="2"/></text:span><text:span text:style-name="T259">學年四條</text:span><text:span text:style-name="T260">　</text:span><text:span text:style-name="T261"><text:s text:c="2"/></text:span><text:span text:style-name="T262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兵役情形</text:p>
          </table:table-cell>
          <table:table-cell table:style-name="TableCell266" table:number-columns-spanned="15">
            <text:p text:style-name="P267"><text:span text:style-name="T268">□</text:span><text:span text:style-name="T269">已退役</text:span><text:span text:style-name="T270"><text:s text:c="2"/>□</text:span><text:span text:style-name="T271">未服兵役</text:span><text:span text:style-name="T272"><text:s text:c="2"/>□</text:span><text:span text:style-name="T273">服役中</text:span><text:span text:style-name="T274"><text:s text:c="2"/>□</text:span><text:span text:style-name="T275">免服兵役</text:span><text:span text:style-name="T276"><text:s/>(</text:span><text:span text:style-name="T277">請勾選，女性免填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 table:number-rows-spanned="5">
            <text:p text:style-name="P281">備註</text:p>
          </table:table-cell>
          <table:covered-table-cell/>
          <table:table-cell table:style-name="TableCell282" table:number-columns-spanned="14">
            <text:p text:style-name="P283">1.是否領有身心障礙手冊：是□ <text:s/>否□ <text:s text:c="2"/>3.是否具原住民身份<text:s text:c="2"/>：是□ <text:s text:c="2"/>否□</text:p>
            <text:p text:style-name="P284">2.是否參加省教育會<text:s text:c="4"/>：是□ <text:s/>否□ <text:s text:c="2"/>4.是否參加各區教育會：是□ <text:s text:c="2"/>否□</text:p>
            <text:p text:style-name="P285"><text:span text:style-name="T286">5.</text:span><text:span text:style-name="T287">投保健保之眷口數</text:span><text:span text:style-name="T288">(</text:span><text:span text:style-name="T289">不含本人</text:span><text:span text:style-name="T290">)</text:span><text:span text:style-name="T291">：</text:span><text:span text:style-name="T292"><text:s text:c="4"/></text:span><text:span text:style-name="T293">口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>稱謂</text:p>
          </table:table-cell>
          <table:table-cell table:style-name="TableCell298" table:number-columns-spanned="4">
            <text:p text:style-name="P299">姓名<text:s text:c="5"/></text:p>
          </table:table-cell>
          <table:covered-table-cell/>
          <table:covered-table-cell/>
          <table:covered-table-cell/>
          <table:table-cell table:style-name="TableCell300" table:number-columns-spanned="5">
            <text:p text:style-name="P301">出生年月日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身分證字號</text:p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6">
            <text:list text:style-name="LFO1" text:continue-numbering="true">
              <text:list-item>
                <text:p text:style-name="P336"><text:span text:style-name="T337">本表請事先填妥並</text:span><text:span text:style-name="T338">E-mail</text:span><text:span text:style-name="T339">至</text:span><text:span text:style-name="T340">hc01201@gmail.com</text:span><text:span text:style-name="T341">信箱。</text:span></text:p>
              </text:list-item>
            </text:list>
            <text:p text:style-name="內文"><text:span text:style-name="T342">請攜帶下列學經歷證件正本及影本各</text:span><text:span text:style-name="T343">1</text:span><text:span text:style-name="T344">份：</text:span><text:span text:style-name="T345">(</text:span><text:span text:style-name="T346">一</text:span><text:span text:style-name="T347">)</text:span><text:span text:style-name="T348">身份證。</text:span><text:span text:style-name="T349">(</text:span><text:span text:style-name="T350">二</text:span><text:span text:style-name="T351">)</text:span><text:span text:style-name="T352">合格教師證。</text:span><text:span text:style-name="T353">(</text:span><text:span text:style-name="T354">三</text:span><text:span text:style-name="T355">)</text:span><text:span text:style-name="T356">畢業證書。</text:span><text:span text:style-name="T357">(</text:span><text:span text:style-name="T358">四</text:span><text:span text:style-name="T359">)</text:span><text:span text:style-name="T360">歷年派令或敘薪通知書。</text:span><text:span text:style-name="T361">(</text:span><text:span text:style-name="T362">五</text:span><text:span text:style-name="T363">)</text:span><text:span text:style-name="T364">歷年教師成績考核通知書。</text:span><text:span text:style-name="T365">(</text:span><text:span text:style-name="T366">六</text:span><text:span text:style-name="T367">)</text:span><text:span text:style-name="T368">歷校服務或離職證明書。</text:span><text:span text:style-name="T369">(</text:span><text:span text:style-name="T370">七</text:span><text:span text:style-name="T371">)</text:span><text:span text:style-name="T372">留職停薪函（無則免附）。</text:span><text:span text:style-name="T373">(</text:span><text:span text:style-name="T374">八</text:span><text:span text:style-name="T375">)</text:span><text:span text:style-name="T376">退伍令（無則免附）。</text:span><text:span text:style-name="T377">(</text:span><text:span text:style-name="T378">九</text:span><text:span text:style-name="T379">)</text:span><text:span text:style-name="T380">身心障礙手冊（無則免附）。</text:span><text:span text:style-name="T381">(</text:span><text:span text:style-name="T382">十</text:span><text:span text:style-name="T383">)</text:span><text:span text:style-name="T384">大頭照</text:span><text:span text:style-name="T385">1</text:span><text:span text:style-name="T386">吋電子檔照片可並同本校新進審查簡歷表寄送</text:span><text:span text:style-name="T387"><text:s/>(</text:span><text:span text:style-name="T388">製發員工識別證用</text:span><text:span text:style-name="T389">)</text:span><text:span text:style-name="T390">。</text:span><text:span text:style-name="T391">(</text:span><text:span text:style-name="T392">十一</text:span><text:span text:style-name="T393">)</text:span><text:span text:style-name="T394">查閱性侵害犯罪加害人登記檔案同意書。</text:span><text:bookmark-start text:name="_Hlk135387083"/><text:span text:style-name="T395">(</text:span><text:span text:style-name="T396">十二</text:span><text:span text:style-name="T397">)</text:span><text:bookmark-end text:name="_Hlk135387083"/><text:span text:style-name="T398"><text:s/>4</text:span><text:span text:style-name="T399">月份薪資單及中國信託商業銀行封面影本等證件資料（另行開戶）。</text:span><text:span text:style-name="T400">依公告時間至本校人事室報到，並參加教師評審委員會會議。</text:span></text:p>
            <text:list text:style-name="LFO1" text:continue-numbering="true">
              <text:list-item>
                <text:p text:style-name="P401">本校住址：臺中市西屯區西屯路2段上石南六巷25號<text:s/>聯絡電話：04-2708-7412分機750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2">茲切結本人無下列情事：(1)<text:s/>教師法第十四條第一項各款情事之一者。</text:p>
      <text:p text:style-name="P403"><text:s text:c="22"/>(2)<text:s/>涉校園性侵害或性騷擾事件尚在調查階段者。</text:p>
      <text:p text:style-name="P404"><text:s text:c="22"/>(3)<text:s/>已進入不適任教師處理流程輔導期者。</text:p>
      <text:p text:style-name="P405"><text:span text:style-name="T406"><text:s text:c="3"/></text:span><text:span text:style-name="T407">本人具結簽章：</text:span><text:span text:style-name="T408"><text:s text:c="16"/></text:span><text:span text:style-name="T409"><text:s text:c="11"/></text:span><text:span text:style-name="T410">年</text:span><text:span text:style-name="T411"><text:s text:c="4"/></text:span><text:span text:style-name="T412">月</text:span><text:span text:style-name="T413"><text:s text:c="4"/></text:span><text:span text:style-name="T414">日</text:span></text:p>
      <text:p text:style-name="P415"/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簡要自傳</text:span><text:span text:style-name="T423">(</text:span><text:span text:style-name="T424">家庭現況、學經歷、專長興趣、兼任行政歷練</text:span><text:span text:style-name="T425">…)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</table:table-row>
      </table:table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USER</dc:creator>
    <meta:creation-date>2025-04-29T02:08:00Z</meta:creation-date>
    <dc:date>2026-04-26T04:33:00Z</dc:date>
    <meta:print-date>2016-05-31T03:57:00Z</meta:print-date>
    <meta:template xlink:href="Normal" xlink:type="simple"/>
    <meta:editing-cycles>4</meta:editing-cycles>
    <meta:editing-duration>PT240S</meta:editing-duration>
    <meta:document-statistic meta:page-count="2" meta:paragraph-count="2" meta:word-count="204" meta:character-count="1371" meta:row-count="9" meta:non-whitespace-character-count="1169"/>
  </office:meta>
</office:document-meta>
</file>