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0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1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2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3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4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5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2"/></text:span><text:span text:style-name="T14">）為市</text:span><text:span text:style-name="T15">內</text:span><text:span text:style-name="T16">介聘至</text:span><text:span text:style-name="T17">臺中市潭子區潭子國民小學教師</text:span><text:span text:style-name="T18">，同意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潭子區潭子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9">中華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tzps</dc:creator>
    <meta:creation-date>2023-05-18T00:25:00Z</meta:creation-date>
    <dc:date>2026-04-25T03:09:00Z</dc:date>
    <meta:template xlink:href="Normal" xlink:type="simple"/>
    <meta:editing-cycles>6</meta:editing-cycles>
    <meta:editing-duration>PT120S</meta:editing-duration>
    <meta:document-statistic meta:page-count="1" meta:paragraph-count="1" meta:word-count="29" meta:character-count="195" meta:row-count="1" meta:non-whitespace-character-count="167"/>
  </office:meta>
</office:document-meta>
</file>