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FF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2458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1.1902in"/>
    </style:style>
    <style:style style:name="TableColumn28" style:family="table-column">
      <style:table-column-properties style:column-width="0.9041in"/>
    </style:style>
    <style:style style:name="TableColumn29" style:family="table-column">
      <style:table-column-properties style:column-width="0.975in"/>
    </style:style>
    <style:style style:name="TableColumn30" style:family="table-column">
      <style:table-column-properties style:column-width="0.1125in"/>
    </style:style>
    <style:style style:name="TableColumn31" style:family="table-column">
      <style:table-column-properties style:column-width="0.252in"/>
    </style:style>
    <style:style style:name="TableColumn32" style:family="table-column">
      <style:table-column-properties style:column-width="0.3729in"/>
    </style:style>
    <style:style style:name="TableColumn33" style:family="table-column">
      <style:table-column-properties style:column-width="0.8833in"/>
    </style:style>
    <style:style style:name="TableColumn34" style:family="table-column">
      <style:table-column-properties style:column-width="1.4312in"/>
    </style:style>
    <style:style style:name="Table24" style:family="table">
      <style:table-properties style:width="7.3715in" fo:margin-left="-0.0375in" table:align="left"/>
    </style:style>
    <style:style style:name="TableRow35" style:family="table-row">
      <style:table-row-properties style:min-row-height="0.398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67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622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98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65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606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256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569in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FF"/>
    </style:style>
    <style:style style:name="T227" style:parent-style-name="預設段落字型" style:family="text">
      <style:text-properties style:font-name="標楷體" style:font-name-asian="標楷體" fo:color="#0000FF"/>
    </style:style>
    <style:style style:name="T228" style:parent-style-name="預設段落字型" style:family="text">
      <style:text-properties style:font-name="標楷體" style:font-name-asian="標楷體" fo:color="#0000FF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color="#0000FF"/>
    </style:style>
    <style:style style:name="T235" style:parent-style-name="預設段落字型" style:family="text">
      <style:text-properties style:font-name="標楷體" style:font-name-asian="標楷體" fo:color="#0000FF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FF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T242" style:parent-style-name="預設段落字型" style:family="text">
      <style:text-properties style:font-name="標楷體" style:font-name-asian="標楷體" fo:color="#0000FF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384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2909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3631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6055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0375in" fo:text-indent="-0.03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0.6055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清單段落" style:family="paragraph">
      <style:paragraph-properties fo:widows="2" fo:orphans="2" fo:text-align="justify" style:line-height-at-least="0in" fo:margin-left="0.3895in" fo:text-indent="-0.3895in">
        <style:tab-stops>
          <style:tab-stop style:type="left" style:position="0.0131in"/>
          <style:tab-stop style:type="left" style:position="0.1118in"/>
          <style:tab-stop style:type="left" style:position="0.309in"/>
          <style:tab-stop style:type="left" style:position="0.4069in"/>
        </style:tab-stops>
      </style:paragraph-properties>
    </style:style>
    <style:style style:name="T321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 fo:font-weight="bold" style:font-weight-asian="bold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line-height-at-least="0in">
        <style:tab-stops>
          <style:tab-stop style:type="left" style:position="0.3375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line-height-at-least="0in">
        <style:tab-stops>
          <style:tab-stop style:type="left" style:position="0.3375in"/>
        </style:tab-stops>
      </style:paragraph-properties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377" style:parent-style-name="預設段落字型" style:family="text">
      <style:text-properties style:font-name-asian="標楷體" fo:font-weight="bold" style:font-weight-asian="bold" fo:color="#000000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T379" style:parent-style-name="預設段落字型" style:family="text">
      <style:text-properties style:font-name-asian="標楷體" fo:font-weight="bold" style:font-weight-asian="bold" fo:color="#000000"/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6" style:family="table-column">
      <style:table-column-properties style:column-width="7.3715in"/>
    </style:style>
    <style:style style:name="Table395" style:family="table">
      <style:table-properties style:width="7.3715in" fo:margin-left="-0.0375in" table:align="left"/>
    </style:style>
    <style:style style:name="TableRow397" style:family="table-row">
      <style:table-row-properties style:min-row-height="0.3833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text-indent="0.3611in"/>
    </style:style>
    <style:style style:name="T400" style:parent-style-name="預設段落字型" style:family="text">
      <style:text-properties style:font-name="標楷體" style:font-name-asian="標楷體" fo:font-size="13pt" style:font-size-asian="13pt"/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9.3583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53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56" style:family="table-column">
      <style:table-column-properties style:column-width="0.6444in"/>
    </style:style>
    <style:style style:name="TableColumn457" style:family="table-column">
      <style:table-column-properties style:column-width="6.2388in"/>
    </style:style>
    <style:style style:name="Table455" style:family="table">
      <style:table-properties style:width="6.8833in" style:rel-width="100%" fo:margin-left="0in" table:align="center"/>
    </style:style>
    <style:style style:name="TableRow458" style:family="table-row">
      <style:table-row-properties style:min-row-height="0.289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539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9" style:family="table-row">
      <style:table-row-properties style:min-row-height="0.539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TableRow475" style:family="table-row">
      <style:table-row-properties style:min-row-height="0.2833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4pt"/>
    </style:style>
    <style:style style:name="TableRow480" style:family="table-row">
      <style:table-row-properties style:min-row-height="0.2534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1666in"/>
    </style:style>
    <style:style style:name="T485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7" style:family="table-row">
      <style:table-row-properties style:min-row-height="0.3638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="標楷體" style:font-name-asian="標楷體" fo:color="#0000CC" fo:font-size="16pt" style:font-size-asian="16pt" style:font-size-complex="14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94" style:family="table-row">
      <style:table-row-properties style:min-row-height="0.2451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501" style:family="table-row">
      <style:table-row-properties style:min-row-height="0.3111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9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0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1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2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3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4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ableRow520" style:family="table-row">
      <style:table-row-properties style:min-row-height="0.3111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.1666in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ableRow530" style:family="table-row">
      <style:table-row-properties style:min-row-height="0.6381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46" style:parent-style-name="內文" style:list-style-name="LFO1" style:family="paragraph">
      <style:paragraph-properties fo:text-align="justify" fo:line-height="0.25in" fo:margin-right="0.0833in"/>
    </style:style>
    <style:style style:name="T5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text-align="justify" fo:line-height="0.25in" fo:margin-left="0.2388in" fo:margin-right="0.0833in" fo:text-indent="-0.1555in">
        <style:tab-stops/>
      </style:paragraph-properties>
    </style:style>
    <style:style style:name="T5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590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margin-top="0.125in" fo:line-height="0.2777in"/>
    </style:style>
  </office:automatic-styles>
  <office:body>
    <office:text text:use-soft-page-breaks="true">
      <text:p text:style-name="P1">臺中市沙鹿區公明國民小學新進教師參加審查簡歷表</text:p>
      <text:p text:style-name="P13"><text:span text:style-name="T14">█</text:span><text:span text:style-name="T15">市內介聘</text:span><text:span text:style-name="T16"><text:s text:c="3"/>□</text:span><text:span text:style-name="T17">臺閩介聘</text:span><text:span text:style-name="T18"><text:s text:c="3"/></text:span><text:span text:style-name="T19">□</text:span><text:span text:style-name="T20">教師甄選</text:span><text:span text:style-name="T21"><text:s text:c="3"/>□</text:span><text:span text:style-name="T22">其它</text:span><text:span text:style-name="T23">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 text:c="6"/></text:span><text:span text:style-name="T40">名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4">
            <text:p text:style-name="P46"><text:span text:style-name="T47">□</text:span><text:span text:style-name="T48">男</text:span><text:span text:style-name="T49"></text:span><text:span text:style-name="T50"><text:s/>□</text:span><text:span text:style-name="T51">女</text:span></text:p>
          </table:table-cell>
          <table:covered-table-cell/>
          <table:covered-table-cell/>
          <table:covered-table-cell/>
          <table:table-cell table:style-name="TableCell52" table:number-rows-spanned="4">
            <text:p text:style-name="P53">電子照片粘貼處</text:p>
          </table:table-cell>
        </table:table-row>
        <table:table-row table:style-name="TableRow54">
          <table:table-cell table:style-name="TableCell55">
            <text:p text:style-name="P56"><text:span text:style-name="T57">身分證字號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出生日期</text:p>
          </table:table-cell>
          <table:table-cell table:style-name="TableCell62" table:number-columns-spanned="4">
            <text:p text:style-name="P6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婚姻狀況</text:span></text:p>
          </table:table-cell>
          <table:table-cell table:style-name="TableCell69" table:number-columns-spanned="2">
            <text:p text:style-name="P70"><text:span text:style-name="T71">□</text:span><text:span text:style-name="T72">已婚</text:span><text:span text:style-name="T73">□</text:span><text:span text:style-name="T74">未婚</text:span></text:p>
          </table:table-cell>
          <table:covered-table-cell/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電話:</text:p>
            <text:p text:style-name="P79">手機: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內文"><text:span text:style-name="T91">學</text:span><text:span text:style-name="T92">歷</text:span></text:p>
            <text:p text:style-name="內文"><text:span text:style-name="T93">進修中</text:span><text:span text:style-name="T94">□</text:span><text:span text:style-name="T95">是</text:span><text:span text:style-name="T96"><text:s/>□</text:span><text:span text:style-name="T97">否</text:span></text:p>
          </table:table-cell>
          <table:table-cell table:style-name="TableCell98" table:number-columns-spanned="5">
            <text:p text:style-name="P99">1.大學及科系：</text:p>
            <text:p text:style-name="內文"><text:span text:style-name="T100">2.</text:span><text:span text:style-name="T101">研究所：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合格教師證</text:p>
            <text:p text:style-name="P109"><text:span text:style-name="T110">登記</text:span><text:span text:style-name="T111"><text:s/></text:span><text:span text:style-name="T112">科</text:span><text:span text:style-name="T113"><text:s/></text:span><text:span text:style-name="T114">目</text:span></text:p>
          </table:table-cell>
          <table:table-cell table:style-name="TableCell115" table:number-columns-spanned="9">
            <text:p text:style-name="P116">█國小普通班<text:s text:c="2"/></text:p>
            <text:p text:style-name="P117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>經歷</text:p>
          </table:table-cell>
          <table:table-cell table:style-name="TableCell121" table:number-columns-spanned="3">
            <text:p text:style-name="P122">服務學校名稱</text:p>
          </table:table-cell>
          <table:covered-table-cell/>
          <table:covered-table-cell/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 table:number-columns-spanned="3">
            <text:p text:style-name="P126">任職期間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內文"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至</text:span><text:span text:style-name="T148"><text:s text:c="5"/></text:span><text:span text:style-name="T149">年</text:span><text:span text:style-name="T150"><text:s text:c="3"/></text:span><text:span text:style-name="T151">月</text:span><text:span text:style-name="T152"><text:s text:c="2"/></text:span><text:span text:style-name="T153">日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內文"><text:span text:style-name="T161"><text:s text:c="4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至</text:span><text:span text:style-name="T167"><text:s text:c="5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內文"><text:span text:style-name="T180"><text:s text:c="4"/></text:span><text:span text:style-name="T181">年</text:span><text:span text:style-name="T182"><text:s text:c="3"/></text:span><text:span text:style-name="T183">月</text:span><text:span text:style-name="T184"><text:s text:c="2"/></text:span><text:span text:style-name="T185">日至</text:span><text:span text:style-name="T186"><text:s text:c="5"/></text:span><text:span text:style-name="T187">年</text:span><text:span text:style-name="T188"><text:s text:c="3"/></text:span><text:span text:style-name="T189">月</text:span><text:span text:style-name="T190"><text:s text:c="2"/></text:span><text:span text:style-name="T191">日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9">
            <text:p text:style-name="P195">1.專任教師職務共：<text:s text:c="5"/>年</text:p>
            <text:p text:style-name="P196">2.曾擔任導師職務：<text:s text:c="6"/>年</text:p>
            <text:p text:style-name="內文"><text:span text:style-name="T197">3.</text:span><text:span text:style-name="T198">曾任行政職務：主任</text:span><text:span text:style-name="T199"><text:s text:c="6"/></text:span><text:span text:style-name="T200">年</text:span><text:span text:style-name="T201">(</text:span><text:span text:style-name="T202"></text:span><text:span text:style-name="T203">具主任儲訓資格</text:span><text:span text:style-name="T204">□</text:span><text:span text:style-name="T205">無</text:span><text:span text:style-name="T206">)</text:span><text:span text:style-name="T207">、組長</text:span><text:span text:style-name="T208"><text:s text:c="6"/></text:span><text:span text:style-name="T209">年</text:span></text:p>
            <text:p text:style-name="內文"><text:span text:style-name="T210">4.</text:span><text:span text:style-name="T211">最近五年內成績考核：</text:span><text:span text:style-name="T212">11</text:span><text:span text:style-name="T213">3</text:span><text:span text:style-name="T214">學年</text:span><text:span text:style-name="T215">四</text:span><text:span text:style-name="T216">條</text:span><text:span text:style-name="T217"><text:s text:c="2"/></text:span><text:span text:style-name="T218">款、</text:span><text:span text:style-name="T219">11</text:span><text:span text:style-name="T220">2</text:span><text:span text:style-name="T221">學年</text:span><text:span text:style-name="T222">四</text:span><text:span text:style-name="T223">條</text:span><text:span text:style-name="T224"><text:s text:c="2"/></text:span><text:span text:style-name="T225">款、</text:span><text:span text:style-name="T226">11</text:span><text:span text:style-name="T227">1</text:span><text:span text:style-name="T228">學年</text:span><text:span text:style-name="T229">四</text:span><text:span text:style-name="T230">條</text:span><text:span text:style-name="T231"><text:s text:c="2"/></text:span><text:span text:style-name="T232">款、</text:span><text:span text:style-name="T233">1</text:span><text:span text:style-name="T234">10</text:span><text:span text:style-name="T235">學年</text:span><text:span text:style-name="T236">四</text:span><text:span text:style-name="T237">條</text:span><text:span text:style-name="T238"><text:s text:c="2"/></text:span><text:span text:style-name="T239">款、</text:span><text:span text:style-name="T240">10</text:span><text:span text:style-name="T241">9</text:span><text:span text:style-name="T242">學年</text:span><text:span text:style-name="T243">四</text:span><text:span text:style-name="T244">條</text:span><text:span text:style-name="T245"><text:s text:c="2"/></text:span><text:span text:style-name="T246">款</text:span><text:span text:style-name="T247">(</text:span><text:span text:style-name="T248">無可免填</text:span><text:span text:style-name="T249">)</text:span><text:span text:style-name="T250">。</text:span></text:p>
            <text:p text:style-name="內文"><text:span text:style-name="T251">5.</text:span><text:span text:style-name="T252">留職停薪情形：事由：</text:span><text:span text:style-name="T253"><text:s text:c="14"/></text:span><text:span text:style-name="T254">，自</text:span><text:span text:style-name="T255"><text:s text:c="3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起至</text:span><text:span text:style-name="T261"><text:s text:c="3"/></text:span><text:span text:style-name="T262">年</text:span><text:span text:style-name="T263"><text:s text:c="2"/></text:span><text:span text:style-name="T264">月</text:span><text:span text:style-name="T265"><text:s text:c="2"/></text:span><text:span text:style-name="T26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專長科目或領域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><text:span text:style-name="T274">□</text:span><text:span text:style-name="T275">是</text:span><text:span text:style-name="T276">□</text:span><text:span text:style-name="T277">否兼職</text:span></text:p>
          </table:table-cell>
          <table:covered-table-cell/>
          <table:covered-table-cell/>
          <table:table-cell table:style-name="TableCell278" table:number-columns-spanned="3">
            <text:p text:style-name="P279"><text:span text:style-name="T280">說明</text:span><text:span text:style-name="T281">: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兵役情形</text:p>
          </table:table-cell>
          <table:covered-table-cell/>
          <table:table-cell table:style-name="TableCell285" table:number-columns-spanned="8">
            <text:p text:style-name="內文"><text:span text:style-name="T286">□</text:span><text:span text:style-name="T287">已退役</text:span><text:span text:style-name="T288"><text:s text:c="2"/>□</text:span><text:span text:style-name="T289">未服兵役</text:span><text:span text:style-name="T290"><text:s text:c="2"/>□</text:span><text:span text:style-name="T291">服役中</text:span><text:span text:style-name="T292"><text:s text:c="2"/>□</text:span><text:span text:style-name="T293">免服兵役</text:span><text:span text:style-name="T294"><text:s/>(</text:span><text:span text:style-name="T295">請勾選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緊急聯絡人</text:p>
          </table:table-cell>
          <table:covered-table-cell/>
          <table:table-cell table:style-name="TableCell300" table:number-columns-spanned="8">
            <text:p text:style-name="P301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其他事項</text:p>
          </table:table-cell>
          <table:covered-table-cell/>
          <table:table-cell table:style-name="TableCell305" table:number-columns-spanned="8">
            <text:p text:style-name="P306">1.是否領有身心障礙手冊：是□ <text:s/>否□ <text:s/>2.是否具原住民身份：是□<text:s/>否□</text:p>
            <text:p text:style-name="P307">3.是否參加省教育會：是□ <text:s/>否□<text:s/><text:s text:c="5"/>4.是否參加各區(鄉)教育會：是□<text:s/>否□</text:p>
            <text:p text:style-name="P308"><text:span text:style-name="T309">5.</text:span><text:span text:style-name="T310">健保眷屬人數：</text:span><text:span text:style-name="T311"><text:s text:c="4"/></text:span><text:span text:style-name="T312">人</text:span><text:span text:style-name="T313">(</text:span><text:span text:style-name="T314">配偶或直系血親</text:span><text:span text:style-name="T315">)<text:s/></text:span><text:span text:style-name="T316">另請提供眷屬稱謂、身分證號及生日資料</text:span><text:span text:style-name="T3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><text:span text:style-name="T321">一、</text:span><text:span text:style-name="T322">上開簡歷表及相關證件</text:span><text:span text:style-name="T323">(</text:span><text:span text:style-name="T324">詳如頁</text:span><text:span text:style-name="T325">3</text:span><text:span text:style-name="T326">教甄分發報到審查證件表</text:span><text:span text:style-name="T327">)</text:span><text:span text:style-name="T328">，請填妥後掃描，並於</text:span><text:span text:style-name="T329">11</text:span><text:span text:style-name="T330">5</text:span><text:span text:style-name="T331">年</text:span><text:span text:style-name="T332">4</text:span><text:span text:style-name="T333">月</text:span><text:span text:style-name="T334">2</text:span><text:span text:style-name="T335">7</text:span><text:span text:style-name="T336">日</text:span><text:span text:style-name="T337">(</text:span><text:span text:style-name="T338">週</text:span><text:span text:style-name="T339">一</text:span><text:span text:style-name="T340">)</text:span><text:span text:style-name="T341">下午</text:span><text:span text:style-name="T342">3</text:span><text:span text:style-name="T343">時</text:span><text:span text:style-name="T344">30</text:span><text:span text:style-name="T345">分前</text:span><text:span text:style-name="T346">E-mail</text:span><text:span text:style-name="T347">至</text:span><text:span text:style-name="T348">stan219@gemail.txes.tc.edu.tw</text:span><text:span text:style-name="T349">，俾利彙整資料供本校教評委員參考</text:span><text:span text:style-name="T350">；</text:span><text:span text:style-name="T351">另</text:span><text:span text:style-name="T352">請於教師評審委員會審查當日攜帶</text:span><text:span text:style-name="T353">學經歷證件正本</text:span><text:span text:style-name="T354">，於</text:span><text:span text:style-name="T355">11</text:span><text:span text:style-name="T356">5</text:span><text:span text:style-name="T357">年</text:span><text:span text:style-name="T358">4</text:span><text:span text:style-name="T359">月</text:span><text:span text:style-name="T360">2</text:span><text:span text:style-name="T361">8</text:span><text:span text:style-name="T362">日</text:span><text:span text:style-name="T363">(</text:span><text:span text:style-name="T364">週</text:span><text:span text:style-name="T365">二</text:span><text:span text:style-name="T366">)</text:span><text:span text:style-name="T367">上</text:span><text:span text:style-name="T368">午</text:span><text:span text:style-name="T369">8</text:span><text:span text:style-name="T370">點前</text:span><text:span text:style-name="T371">至本校人事室報到。</text:span></text:p>
            <text:p text:style-name="P372">二、聯絡電話：04-26150963分機751人事室李先生。</text:p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4">本人無下列情事</text:span><text:span text:style-name="T375">：</text:span><text:span text:style-name="T376">(1)<text:s/></text:span><text:span text:style-name="T377">教師法第十四條第一項各款情事之一者。</text:span><text:span text:style-name="T378">(2)<text:s/></text:span><text:span text:style-name="T379">涉校園性侵害或性騷擾事件尚在調查階段者。</text:span><text:span text:style-name="T380">(3)<text:s/></text:span><text:span text:style-name="T381">已進入不適任教師處理流程輔導期者。</text:span><text:span text:style-name="T382"><text:s text:c="11"/></text:span></text:p>
      <text:p text:style-name="內文"><text:span text:style-name="T383"><text:s text:c="16"/></text:span><text:span text:style-name="T384">本人簽章：</text:span><text:span text:style-name="T385"><text:s text:c="24"/></text:span><text:span text:style-name="T386"><text:s text:c="4"/></text:span><text:span text:style-name="T387"><text:s/>11</text:span><text:span text:style-name="T388">5</text:span><text:span text:style-name="T389">年</text:span><text:span text:style-name="T390">4</text:span><text:span text:style-name="T391">月</text:span><text:span text:style-name="T392"><text:s text:c="3"/></text:span><text:span text:style-name="T393">日</text:span></text:p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soft-page-break/>
            <text:p text:style-name="P399"><text:span text:style-name="T400">簡要自傳</text:span><text:span text:style-name="T401">(</text:span><text:span text:style-name="T402">家庭現況、學經歷、專長興趣、兼任行政歷練</text:span><text:span text:style-name="T403">…)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</table:table-row>
      </table:table>
      <text:p text:style-name="P451"/>
      <text:soft-page-break/>
      <text:p text:style-name="P452">臺中市沙鹿區公明國民小學教甄分發報到審查證件表</text:p>
      <text:p text:style-name="P453"/>
      <text:p text:style-name="P454">臺端為本校教甄分發報到名單，請檢具相關證件依序排列，並請於勾選欄位中以“ˇ”勾選：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勾選</text:p>
          </table:table-cell>
          <table:table-cell table:style-name="TableCell461">
            <text:p text:style-name="P462">證<text:s text:c="6"/>件<text:s text:c="6"/>名<text:s text:c="6"/>稱</text:p>
          </table:table-cell>
        </table:table-row>
        <table:table-row table:style-name="TableRow463">
          <table:table-cell table:style-name="TableCell464">
            <text:p text:style-name="P465">□</text:p>
          </table:table-cell>
          <table:table-cell table:style-name="TableCell466">
            <text:p text:style-name="P467"><text:span text:style-name="T468">新進教師參加審查簡歷表及查閱性侵害犯罪加害人檔案同意書。</text:span></text:p>
          </table:table-cell>
        </table:table-row>
        <table:table-row table:style-name="TableRow469">
          <table:table-cell table:style-name="TableCell470">
            <text:p text:style-name="P471">□</text:p>
          </table:table-cell>
          <table:table-cell table:style-name="TableCell472">
            <text:p text:style-name="P473">大學以上畢業證書正本。</text:p>
            <text:p text:style-name="P474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75">
          <table:table-cell table:style-name="TableCell476">
            <text:p text:style-name="P477">□</text:p>
          </table:table-cell>
          <table:table-cell table:style-name="TableCell478">
            <text:p text:style-name="P479">合格教師證書正本。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p text:style-name="P484"><text:span text:style-name="T485">歷年</text:span><text:span text:style-name="T486">成績考核通知書。</text:span>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p text:style-name="P491"><text:span text:style-name="T492">歷年</text:span><text:span text:style-name="T493">敘薪通知書。</text:span></text:p>
          </table:table-cell>
        </table:table-row>
        <table:table-row table:style-name="TableRow494">
          <table:table-cell table:style-name="TableCell495">
            <text:p text:style-name="P496">□</text:p>
          </table:table-cell>
          <table:table-cell table:style-name="TableCell497">
            <text:p text:style-name="P498"><text:span text:style-name="T499">身分證及戶口名簿正本</text:span><text:span text:style-name="T500">或戶籍謄本。</text:span></text:p>
          </table:table-cell>
        </table:table-row>
        <table:table-row table:style-name="TableRow501">
          <table:table-cell table:style-name="TableCell502">
            <text:p text:style-name="P503">□</text:p>
          </table:table-cell>
          <table:table-cell table:style-name="TableCell504">
            <text:p text:style-name="P505"><text:span text:style-name="T506">薪資證明單</text:span><text:span text:style-name="T507">(</text:span><text:span text:style-name="T508">11</text:span><text:span text:style-name="T509">5</text:span><text:span text:style-name="T510">年</text:span><text:span text:style-name="T511">3</text:span><text:span text:style-name="T512">~</text:span><text:span text:style-name="T513">4</text:span><text:span text:style-name="T514">月份如</text:span><text:span text:style-name="T515">有</text:span><text:span text:style-name="T516">改敘</text:span><text:span text:style-name="T517">需另補</text:span><text:span text:style-name="T518">)</text:span><text:s/><text:span text:style-name="T519">。</text:span></text:p>
          </table:table-cell>
        </table:table-row>
        <table:table-row table:style-name="TableRow520">
          <table:table-cell table:style-name="TableCell521">
            <text:p text:style-name="P522">□</text:p>
          </table:table-cell>
          <table:table-cell table:style-name="TableCell523">
            <text:p text:style-name="P524"><text:span text:style-name="T525">退伍令</text:span><text:span text:style-name="T526">（無則免）</text:span><text:span text:style-name="T527">及身心障礙手冊</text:span><text:span text:style-name="T528">（無則免）</text:span><text:span text:style-name="T529">。</text:span></text:p>
          </table:table-cell>
        </table:table-row>
        <table:table-row table:style-name="TableRow530">
          <table:table-cell table:style-name="TableCell531">
            <text:p text:style-name="P532">□</text:p>
          </table:table-cell>
          <table:table-cell table:style-name="TableCell533">
            <text:p text:style-name="P534"><text:span text:style-name="T535">中華郵政存摺</text:span><text:span text:style-name="T536">（薪資入帳）</text:span><text:span text:style-name="T537">，無則免，最晚請於</text:span><text:span text:style-name="T538">11</text:span><text:span text:style-name="T539">5</text:span><text:span text:style-name="T540">年</text:span><text:span text:style-name="T541">8</text:span><text:span text:style-name="T542">月</text:span><text:span text:style-name="T543">10</text:span><text:span text:style-name="T544">日前繳交。</text:span></text:p>
          </table:table-cell>
        </table:table-row>
      </table:table>
      <text:p text:style-name="P545">備註：</text:p>
      <text:list text:style-name="LFO1" text:continue-numbering="true">
        <text:list-item>
          <text:p text:style-name="P546"><text:span text:style-name="T547">請於</text:span><text:span text:style-name="T548">11</text:span><text:span text:style-name="T549">5</text:span><text:span text:style-name="T550">年</text:span><text:span text:style-name="T551">4</text:span><text:span text:style-name="T552">月</text:span><text:span text:style-name="T553">2</text:span><text:span text:style-name="T554">8</text:span><text:span text:style-name="T555">日</text:span><text:span text:style-name="T556">(</text:span><text:span text:style-name="T557">週</text:span><text:span text:style-name="T558">二)上</text:span><text:span text:style-name="T559">午</text:span><text:span text:style-name="T560">8</text:span><text:span text:style-name="T561">點</text:span><text:span text:style-name="T562">前攜帶上述文件正本至本校人事室報到。</text:span></text:p>
        </text:list-item>
      </text:list>
      <text:p text:style-name="P563"><text:span text:style-name="T564">2.</text:span><text:span text:style-name="T565">上開簡歷表及相關證件請先填妥後掃描，於</text:span><text:span text:style-name="T566">11</text:span><text:span text:style-name="T567">5</text:span><text:span text:style-name="T568">年</text:span><text:span text:style-name="T569">4</text:span><text:span text:style-name="T570">月</text:span><text:span text:style-name="T571">2</text:span><text:span text:style-name="T572">7</text:span><text:span text:style-name="T573">日</text:span><text:span text:style-name="T574">(</text:span><text:span text:style-name="T575">週</text:span><text:span text:style-name="T576">一</text:span><text:span text:style-name="T577">)</text:span><text:span text:style-name="T578">下午</text:span><text:span text:style-name="T579">3</text:span><text:span text:style-name="T580">時</text:span><text:span text:style-name="T581">30</text:span><text:span text:style-name="T582">分前</text:span><text:span text:style-name="T583">E-mail</text:span><text:span text:style-name="T584">至</text:span><text:span text:style-name="T585">stan219@gemail.txes.tc.edu.tw</text:span><text:span text:style-name="T586">，俾利彙整資料供本校教評會委員參考。</text:span></text:p>
      <text:p text:style-name="P587"><text:span text:style-name="T588">3.</text:span><text:span text:style-name="T589">審查時間若有異動，將隨時通知介聘教師。</text:span></text:p>
      <text:p text:style-name="P590"><text:span text:style-name="T591">4.</text:span><text:span text:style-name="T592">人事室聯絡電話：</text:span><text:span text:style-name="T593">04-26150963</text:span><text:span text:style-name="T594">轉</text:span><text:span text:style-name="T595">751</text:span><text:span text:style-name="T596">李先生</text:span><text:span text:style-name="T597">。</text:span></text:p>
      <text:p text:style-name="P5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>
        <style:tab-stops>
          <style:tab-stop style:type="right" style:position="6.8902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7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9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新細明體" fo:font-weight="bold" style:font-weight-asian="bold" fo:font-size="22pt" style:font-size-asian="22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  <style:style style:family="graphic" style:name="a3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3</text:span><text:span text:style-name="T5">頁</text:span><text:span text:style-name="T6"><text:tab/></text:span><text:span text:style-name="T7">頁</text:span><text:span text:style-name="T8"><text:s/></text:span><text:span text:style-name="T9"><text:page-number text:fixed="false">3</text:page-number></text:span><text:span text:style-name="T10"><draw:g draw:z-index="251661312" draw:name="Group 6" draw:id="id2" draw:style-name="a2" text:anchor-type="paragraph"><svg:title/><svg:desc/><draw:connector draw:type="line" svg:x1="0.00052in" svg:y1="0.00502in" svg:x2="8.24583in" svg:y2="0.00502in" draw:id="id0" draw:style-name="a0" draw:name="AutoShape 7"><svg:title/><svg:desc/></draw:connector><draw:custom-shape svg:x="0in" svg:y="0in" svg:width="2.10067in" svg:height="0.425in" draw:id="id1" draw:style-name="a1" draw:name="Rectangle 8"><svg:title/><svg:desc/><draw:enhanced-geometry draw:type="non-primitive" svg:viewBox="0 0 21600 21600" draw:enhanced-path="M 0 0 L 21600 0 21600 21600 0 21600 Z N" draw:mirror-vertical="true"/></draw:custom-shape></draw:g></text:span><text:span text:style-name="T11"><draw:custom-shape svg:x="0.24583in" svg:y="11.27361in" svg:width="0.09931in" svg:height="0.4in" draw:z-index="25166028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7.825in" svg:y="11.27361in" svg:width="0.09931in" svg:height="0.4in" draw:z-index="25165926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people</dc:creator>
    <meta:creation-date>2025-06-25T01:15:00Z</meta:creation-date>
    <dc:date>2026-04-24T07:14:00Z</dc:date>
    <meta:print-date>2012-06-08T09:01:00Z</meta:print-date>
    <meta:template xlink:href="Normal" xlink:type="simple"/>
    <meta:editing-cycles>10</meta:editing-cycles>
    <meta:editing-duration>PT600S</meta:editing-duration>
    <meta:document-statistic meta:page-count="3" meta:paragraph-count="3" meta:word-count="266" meta:character-count="1780" meta:row-count="12" meta:non-whitespace-character-count="1517"/>
  </office:meta>
</office:document-meta>
</file>