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540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0618in"/>
    </style:style>
    <style:style style:name="TableColumn10" style:family="table-column">
      <style:table-column-properties style:column-width="0.0145in"/>
    </style:style>
    <style:style style:name="TableColumn11" style:family="table-column">
      <style:table-column-properties style:column-width="0.9604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9583in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7" style:family="table-row">
      <style:table-row-properties style:min-row-height="0.411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67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12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241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183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16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45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06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73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2569in" fo:keep-together="always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4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Row207" style:family="table-row">
      <style:table-row-properties style:min-row-height="0.2541in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541in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3631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03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6055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0375in" fo:text-indent="-0.03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1.4381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margin-top="0.12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1.4569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margin-left="0.375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北屯區南興國民小學新進教師審查簡歷表</text:p>
      <text:p text:style-name="P2"/>
      <text:p text:style-name="P3">□市內介聘<text:s text:c="3"/>□外縣市介聘<text:s text:c="3"/>□超額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5"/></text:span><text:span text:style-name="T22"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性<text:s text:c="4"/>別</text:p>
          </table:table-cell>
          <table:covered-table-cell/>
          <table:table-cell table:style-name="TableCell27" table:number-columns-spanned="4">
            <text:p text:style-name="P28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rows-spanned="6">
            <text:p text:style-name="P35">照片粘貼處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4">
            <text:p text:style-name="P4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住</text:span><text:span text:style-name="T51"><text:s text:c="5"/></text:span><text:span text:style-name="T52">址</text:span>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電<text:s text:c="5"/>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 table:number-rows-spanned="2">
            <text:p text:style-name="P62">E-mail</text:p>
          </table:table-cell>
          <table:covered-table-cell/>
          <table:covered-table-cell/>
          <table:table-cell table:style-name="TableCell63" table:number-columns-spanned="5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手<text:s text:c="5"/>機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<text:s text:c="5"/>歷</text:p>
          </table:table-cell>
          <table:table-cell table:style-name="TableCell77" table:number-columns-spanned="10">
            <text:p text:style-name="P78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進</text:span><text:span text:style-name="T84"><text:s text:c="5"/></text:span><text:span text:style-name="T85">修</text:span></text:p>
          </table:table-cell>
          <table:table-cell table:style-name="TableCell86" table:number-columns-spanned="11">
            <text:p text:style-name="P87"><text:span text:style-name="T88">修畢：</text:span><text:span text:style-name="T89">□</text:span><text:span text:style-name="T90">學士</text:span><text:span text:style-name="T91"><text:s/>□</text:span><text:span text:style-name="T92">碩士</text:span><text:span text:style-name="T93"><text:s/>□</text:span><text:span text:style-name="T94">博士</text:span></text:p>
            <text:p text:style-name="P95"><text:span text:style-name="T96">進修中：學校：</text:span><text:span text:style-name="T97"><text:s text:c="21"/></text:span><text:span text:style-name="T98">科系所：</text:span><text:span text:style-name="T9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曾否留職停薪</text:p>
          </table:table-cell>
          <table:table-cell table:style-name="TableCell103" table:number-columns-spanned="11">
            <text:p text:style-name="P104">□否</text:p>
            <text:p text:style-name="P105"><text:span text:style-name="T106">□</text:span><text:span text:style-name="T107">是：期間：</text:span><text:span text:style-name="T108"><text:s text:c="23"/></text:span><text:span text:style-name="T109">原因：</text:span><text:span text:style-name="T11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合格教師證書</text:p>
          </table:table-cell>
          <table:table-cell table:style-name="TableCell114" table:number-columns-spanned="11">
            <text:p text:style-name="P115">□國小普通班□國小英語專長□國小輔導專長□國小特殊教育班( <text:s text:c="9"/>類)</text:p>
            <text:p text:style-name="P116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經歷</text:p>
          </table:table-cell>
          <table:table-cell table:style-name="TableCell120" table:number-columns-spanned="3">
            <text:p text:style-name="P121">服務學校</text:p>
          </table:table-cell>
          <table:covered-table-cell/>
          <table:covered-table-cell/>
          <table:table-cell table:style-name="TableCell122" table:number-columns-spanned="4">
            <text:p text:style-name="P123">到職日期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離職日期</text:p>
          </table:table-cell>
          <table:covered-table-cell/>
          <table:table-cell table:style-name="TableCell126" table:number-columns-spanned="2">
            <text:p text:style-name="P127"><text:span text:style-name="T128">備註</text:span><text:span text:style-name="T129">(</text:span><text:span text:style-name="T130">正式或代理代課</text:span><text:span text:style-name="T131">)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年<text:s text:c="3"/>月<text:s text:c="3"/>日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><text:span text:style-name="T153">年</text:span><text:span text:style-name="T154"><text:s text:c="3"/></text:span><text:span text:style-name="T155">月</text:span><text:span text:style-name="T156"><text:s text:c="3"/></text:span><text:span text:style-name="T157">日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><text:span text:style-name="T193">年</text:span><text:span text:style-name="T194"><text:s text:c="3"/></text:span><text:span text:style-name="T195">月</text:span><text:span text:style-name="T196"><text:s text:c="3"/></text:span><text:span text:style-name="T197">日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><text:span text:style-name="T213">年</text:span><text:span text:style-name="T214"><text:s text:c="3"/></text:span><text:span text:style-name="T215">月</text:span><text:span text:style-name="T216"><text:s text:c="3"/></text:span><text:span text:style-name="T217">日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年</text:span><text:span text:style-name="T221"><text:s text:c="3"/></text:span><text:span text:style-name="T222">月</text:span><text:span text:style-name="T223"><text:s text:c="3"/></text:span><text:span text:style-name="T224">日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1">
            <text:p text:style-name="P230">1.任教年資：共<text:s text:c="5"/>年</text:p>
            <text:p text:style-name="P231">2.曾任導師：共<text:s text:c="4"/>年；低年級( <text:s text:c="2"/>)年、中年級( <text:s text:c="2"/>)年、高年級( <text:s text:c="2"/>)年</text:p>
            <text:p text:style-name="P232">2.曾任科任教師：共<text:s text:c="4"/>年；( <text:s text:c="2"/>)科( <text:s text:c="2"/>)年、( <text:s text:c="2"/>)科( <text:s text:c="2"/>)年、( <text:s text:c="2"/>)科( <text:s text:c="2"/>)年</text:p>
            <text:p text:style-name="內文"><text:span text:style-name="T233">3.</text:span><text:span text:style-name="T234">曾任行政職務：共</text:span><text:span text:style-name="T235"><text:s text:c="5"/></text:span><text:span text:style-name="T236">年</text:span><text:span text:style-name="T237">(</text:span><text:span text:style-name="T238">含主任</text:span><text:span text:style-name="T239"><text:s text:c="5"/></text:span><text:span text:style-name="T240">年；組長</text:span><text:span text:style-name="T241"><text:s text:c="5"/></text:span><text:span text:style-name="T242">年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兵役情形</text:p>
          </table:table-cell>
          <table:covered-table-cell/>
          <table:table-cell table:style-name="TableCell247" table:number-columns-spanned="6">
            <text:p text:style-name="P248"><text:span text:style-name="T249">□</text:span><text:span text:style-name="T250">服役中</text:span><text:span text:style-name="T251"><text:s/>□</text:span><text:span text:style-name="T252">已退役</text:span><text:span text:style-name="T253"><text:s/>□</text:span><text:span text:style-name="T254">未服兵役</text:span><text:span text:style-name="T255"><text:s/>□</text:span><text:span text:style-name="T256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除役情形</text:p>
          </table:table-cell>
          <table:table-cell table:style-name="TableCell259" table:number-columns-spanned="3">
            <text:p text:style-name="P260"><text:span text:style-name="T261">□</text:span><text:span text:style-name="T262">已除役</text:span><text:span text:style-name="T263"><text:s/>□</text:span><text:span text:style-name="T264">尚未除役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備註</text:p>
          </table:table-cell>
          <table:covered-table-cell/>
          <table:table-cell table:style-name="TableCell268" table:number-columns-spanned="10">
            <text:p text:style-name="P269">1.是否領有身心障礙手冊：是□ <text:s/>否□ <text:s text:c="2"/>2.是否具原住民身份：是□ <text:s/>　否□</text:p>
            <text:p text:style-name="P270">3.是否參加省教育會：是□ <text:s/>否□ <text:s text:c="6"/>4.是否參加各區教育會：是□ <text:s text:c="2"/>否□</text:p>
            <text:p text:style-name="P271"><text:span text:style-name="T272">5.</text:span><text:span text:style-name="T273">投保健保之眷口數</text:span><text:span text:style-name="T274">(</text:span><text:span text:style-name="T275">不含本人</text:span><text:span text:style-name="T276">)</text:span><text:span text:style-name="T277">：</text:span><text:span text:style-name="T278"><text:s text:c="4"/></text:span><text:span text:style-name="T279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本人無下列情事：(1)教師法第十四條第一項各款情事之一者。(2)涉校園性侵害或性騷擾事件尚在調查階段者。(3)已進入不適任教師處理流程輔導期者。</text:p>
            <text:p text:style-name="內文"><text:span text:style-name="T283">●</text:span><text:span text:style-name="T284">是否具雙重國籍：</text:span><text:span text:style-name="T285">是</text:span><text:span text:style-name="T286">□ <text:s/></text:span><text:span text:style-name="T287">否</text:span><text:span text:style-name="T288">□ <text:s text:c="17"/></text:span><text:span text:style-name="T289">●</text:span><text:span text:style-name="T290">是否有兼職之情事：</text:span><text:span text:style-name="T291">是</text:span><text:span text:style-name="T292">□ <text:s/></text:span><text:span text:style-name="T293">否</text:span><text:span text:style-name="T294">□</text:span></text:p>
            <text:p text:style-name="P295">以上個人填寫及繳交之人事資料均確實無誤，絕無偽造或不實情事。</text:p>
            <text:p text:style-name="P296"><text:span text:style-name="T297"><text:s text:c="24"/></text:span><text:span text:style-name="T298">本人簽章：</text:span><text:span text:style-name="T299"><text:s text:c="26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2">
            <text:list text:style-name="LFO1" text:continue-numbering="true">
              <text:list-item>
                <text:p text:style-name="P307"><text:span text:style-name="T308">請攜帶本簡歷表、介聘成功通知單</text:span><text:span text:style-name="T309">(</text:span><text:span text:style-name="T310">或教甄複試成績單</text:span><text:span text:style-name="T311">)</text:span><text:span text:style-name="T312">及下列學經歷證件正本</text:span><text:span text:style-name="T313">(</text:span><text:span text:style-name="T314">正本驗畢發還</text:span><text:span text:style-name="T315">)</text:span><text:span text:style-name="T316">及影本</text:span><text:span text:style-name="T317">(</text:span><text:span text:style-name="T318">影本請蓋私章</text:span><text:span text:style-name="T319">)</text:span><text:span text:style-name="T320">各</text:span><text:span text:style-name="T321">1</text:span><text:span text:style-name="T322">份：</text:span><text:span text:style-name="T323">(1)</text:span><text:span text:style-name="T324">合格教師證</text:span><text:span text:style-name="T325"><text:s/></text:span><text:span text:style-name="T326">(2)</text:span><text:span text:style-name="T327">最高學歷畢業證書</text:span><text:span text:style-name="T328">(3)</text:span><text:span text:style-name="T329">身份證</text:span><text:span text:style-name="T330">(4)</text:span><text:span text:style-name="T331">歷年派令或敘薪通知書</text:span><text:span text:style-name="T332">(5)</text:span><text:span text:style-name="T333">歷年教師成績考核通知書</text:span><text:span text:style-name="T334">(6)</text:span><text:span text:style-name="T335">歷校服務或離職證明書</text:span><text:span text:style-name="T336">(7)</text:span><text:span text:style-name="T337">留職停薪函</text:span><text:span text:style-name="T338">(</text:span><text:span text:style-name="T339">無則免附</text:span><text:span text:style-name="T340">)</text:span></text:p>
              </text:list-item>
            </text:list>
            <text:p text:style-name="P341"><text:span text:style-name="T342">(8)</text:span><text:span text:style-name="T343">退伍令（無則免附）</text:span><text:span text:style-name="T344">(9)</text:span><text:span text:style-name="T345">身心障礙手冊</text:span><text:span text:style-name="T346">(</text:span><text:span text:style-name="T347">無則免附），依公告時間至本校籌備處</text:span><text:span text:style-name="T348">(</text:span><text:span text:style-name="T349">北屯區三光國中勤樓</text:span><text:span text:style-name="T350">3</text:span><text:span text:style-name="T351">樓</text:span><text:span text:style-name="T352">)</text:span><text:span text:style-name="T353">報到，並參加教師遴選委員會會議審查。</text:span></text:p>
            <text:list text:style-name="LFO1" text:continue-numbering="true">
              <text:list-item>
                <text:p text:style-name="P354">聯絡電話：04-22313699#666許瓊文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user</meta:initial-creator>
    <dc:creator>dell</dc:creator>
    <meta:creation-date>2026-04-11T05:43:00Z</meta:creation-date>
    <dc:date>2026-04-24T07:53:00Z</dc:date>
    <meta:print-date>2026-04-11T06:07:00Z</meta:print-date>
    <meta:template xlink:href="111新進教師審查簡歷表" xlink:type="simple"/>
    <meta:editing-cycles>8</meta:editing-cycles>
    <meta:editing-duration>PT1560S</meta:editing-duration>
    <meta:document-statistic meta:page-count="1" meta:paragraph-count="2" meta:word-count="198" meta:character-count="1331" meta:row-count="9" meta:non-whitespace-character-count="1135"/>
  </office:meta>
</office:document-meta>
</file>