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392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3.568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5cm" fo:keep-together="always"/>
    </style:style>
    <style:style style:name="表格1.7" style:family="table-row">
      <style:table-row-properties style:min-row-height="1.279cm" fo:keep-together="always"/>
    </style:style>
    <style:style style:name="表格1.8" style:family="table-row">
      <style:table-row-properties style:min-row-height="0.653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833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3.108cm" fo:keep-together="always"/>
    </style:style>
    <style:style style:name="表格1.16" style:family="table-row">
      <style:table-row-properties style:min-row-height="3.491cm" fo:keep-together="always"/>
    </style:style>
    <style:style style:name="P1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right="0.229cm"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right="1.076cm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.099cm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line-height="0.635cm"/>
      <style:text-properties style:font-name="標楷體" style:font-name-asian="標楷體"/>
    </style:style>
    <style:style style:name="P14" style:family="paragraph" style:parent-style-name="Text_20_body">
      <style:paragraph-properties fo:margin-left="0.095cm" fo:text-indent="-0.095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529cm" fo:text-align="center" style:justify-single-word="false"/>
    </style:style>
    <style:style style:name="P18" style:family="paragraph" style:parent-style-name="Text_20_body">
      <style:paragraph-properties fo:margin-left="0.847cm" fo:line-height="0.529cm" fo:text-indent="-0.847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margin-left="0.099cm" fo:text-align="justify" style:justify-single-word="false">
        <style:tab-stops/>
      </style:paragraph-properties>
    </style:style>
    <style:style style:name="P22" style:family="paragraph" style:parent-style-name="Text_20_body">
      <style:paragraph-properties fo:margin-left="0.095cm" fo:text-indent="-0.095cm" style:auto-text-indent="false">
        <style:tab-stops/>
      </style:paragraph-properties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letter-spacing="0.023cm" style:letter-kerning="false" style:font-name-asian="標楷體" style:text-scale="85%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text-scale="85%"/>
    </style:style>
    <style:style style:name="T7" style:family="text">
      <style:text-properties style:font-name="標楷體" fo:letter-spacing="0.699cm" style:letter-kerning="false" style:font-name-asian="標楷體" style:text-scale="85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fo:letter-spacing="0.039cm" style:letter-kerning="false" style:font-name-asian="標楷體" style:text-scale="85%"/>
    </style:style>
    <style:style style:name="T12" style:family="text">
      <style:text-properties style:font-name="標楷體" fo:letter-spacing="0.004cm" style:letter-kerning="false" style:font-name-asian="標楷體" style:text-scale="85%"/>
    </style:style>
    <style:style style:name="T13" style:family="text">
      <style:text-properties style:font-name="標楷體" fo:letter-spacing="0.113cm" style:letter-kerning="false" style:font-name-asian="標楷體" style:text-scale="85%"/>
    </style:style>
    <style:style style:name="T14" style:family="text">
      <style:text-properties style:font-name="標楷體" fo:letter-spacing="0.071cm" style:letter-kerning="false" style:font-name-asian="標楷體"/>
    </style:style>
    <style:style style:name="T15" style:family="text">
      <style:text-properties style:font-name="標楷體" fo:letter-spacing="0.635cm" style:letter-kerning="false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北區賴厝國民小學新進教師審查簡歷表</text:span></text:span></text:p>
      <text:p text:style-name="P3"/>
      <text:p text:style-name="P1"><text:span text:style-name="預設段落字型"><text:span text:style-name="T2">□市外介聘 □超額介聘 □市內介聘 □教師甄選分發 □代理教師甄選 □其它</text:span></text:span><text:span text:style-name="預設段落字型"><text:span text:style-name="T3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><text:span text:style-name="預設段落字型"><text:span text:style-name="T4">姓 <text:s text:c="5"/></text:span></text:span><text:span text:style-name="預設段落字型"><text:span text:style-name="T6"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7">性</text:span></text:span><text:span text:style-name="預設段落字型"><text:span text:style-name="T6">別</text:span></text:span></text:p>
          </table:table-cell>
          <table:table-cell table:style-name="表格1.A1" table:number-columns-spanned="3" office:value-type="string">
            <text:p text:style-name="P2"><text:span text:style-name="預設段落字型"><text:span text:style-name="T8">□男 <text:s text:c="2"/></text:span></text:span><text:span text:style-name="預設段落字型"><text:span text:style-name="T9">□女</text:span>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4">照片粘貼處</text:p>
          </table:table-cell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11">身分證字</text:span></text:span><text:span text:style-name="預設段落字型"><text:span text:style-name="T12">號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13">出生日</text:span></text:span><text:span text:style-name="預設段落字型"><text:span text:style-name="T6">期</text:span></text:span></text:p>
          </table:table-cell>
          <table:table-cell table:style-name="表格1.A1" table:number-columns-spanned="3" office:value-type="string">
            <text:p text:style-name="P5">年 <text:s text:c="2"/>月 <text:s text:c="2"/>日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17">E-mail</text:span>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電話:</text:p>
            <text:p text:style-name="P8">手機:</text:p>
          </table:table-cell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14">通訊地</text:span></text:span><text:span text:style-name="預設段落字型"><text:span text:style-name="T5">址</text:span></text:span></text:p>
          </table:table-cell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16"><text:span text:style-name="預設段落字型"><text:span text:style-name="T15">學</text:span></text:span><text:span text:style-name="預設段落字型"><text:span text:style-name="T5">歷</text:span></text:span></text:p>
          </table:table-cell>
          <table:table-cell table:style-name="表格1.B5" table:number-columns-spanned="8" office:value-type="string">
            <text:p text:style-name="P6">1.大學及科系</text:p>
            <text:p text:style-name="P6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pan text:style-name="預設段落字型"><text:span text:style-name="T5">婚姻狀況</text:span></text:span></text:p>
          </table:table-cell>
          <table:table-cell table:style-name="表格1.A1" office:value-type="string">
            <text:p text:style-name="P2"><text:span text:style-name="預設段落字型"><text:span text:style-name="T8">□已婚　</text:span></text:span><text:span text:style-name="預設段落字型"><text:span text:style-name="T9">□未婚</text:span></text:span></text:p>
          </table:table-cell>
          <table:table-cell table:style-name="表格1.A1" table:number-columns-spanned="2" office:value-type="string">
            <text:p text:style-name="P9">緊急聯絡人</text:p>
          </table:table-cell>
          <table:covered-table-cell/>
          <table:table-cell table:style-name="表格1.A1" table:number-columns-spanned="5" office:value-type="string">
            <text:p text:style-name="P7">姓名：</text:p>
            <text:p text:style-name="P10">稱謂：<text:line-break/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合格教師證</text:p>
            <text:p text:style-name="P17"><text:span text:style-name="預設段落字型"><text:span text:style-name="T8">登記科目</text:span></text:span></text:p>
          </table:table-cell>
          <table:table-cell table:style-name="表格1.A1" table:number-columns-spanned="8" office:value-type="string">
            <text:p text:style-name="P19"><text:span text:style-name="預設段落字型"><text:span text:style-name="T9">□國小普通班□國小英語專長□國小輔導專長</text:span></text:span><text:span text:style-name="預設段落字型"><text:span text:style-name="T8">□幼兒園 ( □學前特殊教育 )</text:span></text:span></text:p>
            <text:p text:style-name="P19"><text:span text:style-name="預設段落字型"><text:span text:style-name="T9">□國小特殊教育班</text:span></text:span><text:span text:style-name="預設段落字型"><text:span text:style-name="T8">(請勾選□身心障礙類 <text:s text:c="4"/>□資賦優異類)</text:span></text:span></text:p>
            <text:p text:style-name="P20"><text:span text:style-name="預設段落字型"><text:span text:style-name="T9">日期： <text:s text:c="17"/>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6"><text:span text:style-name="預設段落字型"><text:span text:style-name="T15">經</text:span></text:span><text:span text:style-name="預設段落字型"><text:span text:style-name="T5">歷</text:span></text:span></text:p>
          </table:table-cell>
          <table:table-cell table:style-name="表格1.A1" table:number-columns-spanned="2" office:value-type="string">
            <text:p text:style-name="P4">服務學校名稱</text:p>
          </table:table-cell>
          <table:covered-table-cell/>
          <table:table-cell table:style-name="表格1.A1" table:number-columns-spanned="3" office:value-type="string">
            <text:p text:style-name="P4">任職期間</text:p>
          </table:table-cell>
          <table:covered-table-cell/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G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D10" table:number-columns-spanned="3" office:value-type="string">
            <text:p text:style-name="P10"/>
          </table:table-cell>
          <table:covered-table-cell/>
          <table:covered-table-cell/>
          <table:table-cell table:style-name="表格1.G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G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  <table:table-cell table:style-name="表格1.G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8" office:value-type="string">
            <text:p text:style-name="P20"><text:span text:style-name="預設段落字型"><text:span text:style-name="T8">1.任正式教師職務­­­­_____年、代理教師­­­­_____年，</text:span></text:span><text:span text:style-name="預設段落字型"><text:span text:style-name="T16"> <text:s text:c="6"/></text:span></text:span><text:span text:style-name="預設段落字型"><text:span text:style-name="T8">留職停薪­­­­_____年</text:span></text:span></text:p>
            <text:p text:style-name="P20"><text:span text:style-name="預設段落字型"><text:span text:style-name="T8">2.曾擔任導師職務­­­­_____年、</text:span></text:span><text:span text:style-name="預設段落字型"><text:span text:style-name="T10">科任</text:span></text:span><text:span text:style-name="預設段落字型"><text:span text:style-name="T8">教師­­­­_____年</text:span></text:span></text:p>
            <text:p text:style-name="P7">3.曾任行政職務：________主任___年、________主任___年</text:p>
            <text:p text:style-name="P20"><text:span text:style-name="預設段落字型"><text:span text:style-name="T8"><text:s text:c="3"/>(請敘明職稱) ________組長___年、________組長___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6"><text:span text:style-name="預設段落字型"><text:span text:style-name="T14">兵役情</text:span></text:span><text:span text:style-name="預設段落字型"><text:span text:style-name="T5">形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8">□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除役情形</text:p>
          </table:table-cell>
          <table:table-cell table:style-name="表格1.A1" table:number-columns-spanned="2" office:value-type="string">
            <text:p text:style-name="P21"><text:span text:style-name="預設段落字型"><text:span text:style-name="T8">□已除役 □尚未除役</text:span></text:span>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16"><text:span text:style-name="預設段落字型"><text:span text:style-name="T15">備</text:span></text:span><text:span text:style-name="預設段落字型"><text:span text:style-name="T5">註</text:span></text:span></text:p>
          </table:table-cell>
          <table:table-cell table:style-name="表格1.A1" table:number-columns-spanned="8" office:value-type="string">
            <text:p text:style-name="P13">1.健保依附眷屬人數： <text:s text:c="2"/>人（子: <text:s text:c="2"/>人、女: <text:s text:c="2"/>人、父母: <text:s text:c="2"/>人） </text:p>
            <text:p text:style-name="P10">2.是否領有身心障礙手冊：是□ 否□ <text:s text:c="2"/>3.是否具原住民身份： <text:s text:c="4"/>是□ <text:s/>否□</text:p>
            <text:p text:style-name="P22"><text:span text:style-name="預設段落字型"><text:span text:style-name="T8">4.是否為省教育會會員： <text:s/>是□ 否□ <text:s text:c="2"/>5.是否要參加</text:span></text:span><text:span text:style-name="預設段落字型"><text:span text:style-name="T10">西</text:span></text:span><text:span text:style-name="預設段落字型"><text:span text:style-name="T8">區教育會： 是□ <text:s/>否□</text:span></text:span></text:p>
            <text:p text:style-name="P14">6.是否進修中: <text:s text:c="10"/>是□ 否□ <text:s text:c="2"/>7.是否具有主任儲訓合格證:是□ <text:s/>否□</text:p>
            <text:p text:style-name="P14">8.是否具雙重國籍： <text:s text:c="5"/>是□ 否□ <text:s text:c="2"/>8.是否有兼職之情事： <text:s text:c="4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9" office:value-type="string">
            <text:p text:style-name="P23"><text:span text:style-name="預設段落字型"><text:span text:style-name="T18">本人無下列情事</text:span></text:span><text:span text:style-name="預設段落字型"><text:span text:style-name="T19">：</text:span></text:span></text:p>
            <text:p text:style-name="P24">(1) 教師法第十四條各款情事之一者。(2) 教育人員任用條例第31條、第33條情事者。(3)涉校園性侵害或性騷擾事件尚在調查階段者。(4)已進入不適任教師處理流程輔導期者。</text:p>
            <text:p text:style-name="P23"/>
            <text:p text:style-name="P18"><text:span text:style-name="預設段落字型"><text:span text:style-name="T8">教師親筆簽名：</text:span></text:span><text:span text:style-name="預設段落字型"><text:span text:style-name="T16"> <text:s text:c="16"/></text:span></text:span><text:span text:style-name="預設段落字型"><text:span text:style-name="T8"><text:s text:c="28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親愛的老師：平安</dc:title>
    <dc:subject/>
    <meta:initial-creator>office</meta:initial-creator>
    <meta:creation-date>2025-04-30T02:40:00Z</meta:creation-date>
    <dc:date>2026-04-24T15:45:46.650000000</dc:date>
    <meta:print-date>2023-07-24T03:03:00Z</meta:print-date>
    <meta:editing-cycles>4</meta:editing-cycles>
    <meta:editing-duration>PT33S</meta:editing-duration>
    <meta:document-statistic meta:table-count="1" meta:image-count="0" meta:object-count="0" meta:page-count="2" meta:paragraph-count="47" meta:word-count="564" meta:character-count="861" meta:non-whitespace-character-count="669"/>
    <meta:template xlink:type="simple" xlink:actuate="onRequest" xlink:title="" xlink:href="Normal"/>
  </office:meta>
</office:document-meta>
</file>