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2cm" fo:margin-left="0.049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99cm" fo:keep-together="always" style:use-optimal-row-height="false"/>
    </style:style>
    <style:style style:name="表格1.6" style:family="table-row">
      <style:table-row-properties style:min-row-height="1.3cm" fo:keep-together="always" style:use-optimal-row-height="false"/>
    </style:style>
    <style:style style:name="表格1.7" style:family="table-row">
      <style:table-row-properties style:min-row-height="0.6cm" fo:keep-together="always" style:use-optimal-row-height="false"/>
    </style:style>
    <style:style style:name="表格1.14" style:family="table-row">
      <style:table-row-properties style:min-row-height="0.7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cm" fo:keep-together="always" style:use-optimal-row-height="false"/>
    </style:style>
    <style:style style:name="表格1.18" style:family="table-row">
      <style:table-row-properties style:min-row-height="3.5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35cm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/>
      <style:text-properties style:font-name="標楷體" style:font-name-asian="標楷體"/>
    </style:style>
    <style:style style:name="P11" style:family="paragraph" style:parent-style-name="Text_20_body">
      <style:paragraph-properties fo:line-height="0.564cm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text-properties fo:color="#000000"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officeooo:paragraph-rsid="001c1327"/>
    </style:style>
    <style:style style:name="P18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095cm" fo:margin-right="0cm" fo:line-height="0.564cm" fo:text-indent="-0.09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095cm" fo:margin-right="0cm" fo:line-height="0.564cm" fo:text-indent="-0.09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3.81cm" style:auto-text-indent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cm" fo:margin-right="0cm" fo:line-height="0.706cm" fo:text-indent="6.668cm" style:auto-text-indent="fals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officeooo:paragraph-rsid="002332d6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c1327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a4a93" style:font-name-asian="標楷體"/>
    </style:style>
    <style:style style:name="T8" style:family="text">
      <style:text-properties style:font-name="標楷體" officeooo:rsid="001dce92" style:font-name-asian="標楷體"/>
    </style:style>
    <style:style style:name="T9" style:family="text">
      <style:text-properties style:font-name="標楷體" officeooo:rsid="001e418b" style:font-name-asian="標楷體"/>
    </style:style>
    <style:style style:name="T10" style:family="text">
      <style:text-properties style:font-name="標楷體" officeooo:rsid="0023213f" style:font-name-asian="標楷體"/>
    </style:style>
    <style:style style:name="T11" style:family="text">
      <style:text-properties style:font-name="標楷體" officeooo:rsid="002332d6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officeooo:rsid="001a4a93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標楷體" officeooo:rsid="002332d6" style:font-name-asian="新細明體1" style:font-size-asian="12pt"/>
    </style:style>
    <style:style style:name="T17" style:family="text">
      <style:text-properties style:font-name="新細明體" fo:font-size="14pt" style:font-name-asian="標楷體" style:font-size-asian="14pt" style:font-size-complex="14pt"/>
    </style:style>
    <style:style style:name="T18" style:family="text">
      <style:text-properties style:font-name="Calibri" fo:font-size="12pt" fo:language="en" fo:country="US" officeooo:rsid="002332d6" style:font-name-asian="標楷體"/>
    </style:style>
    <style:style style:name="T19" style:family="text">
      <style:text-properties style:font-name="標楷體" officeooo:rsid="002332d6" style:font-name-asian="標楷體" style:font-size-asian="12pt"/>
    </style:style>
    <style:style style:name="T20" style:family="text">
      <style:text-properties style:font-name="標楷體" officeooo:rsid="002332d6" style:font-name-asian="標楷體"/>
    </style:style>
    <style:style style:name="T21" style:family="text">
      <style:text-properties style:font-name="標楷體" fo:font-size="12pt" fo:language="en" fo:country="US" officeooo:rsid="002332d6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中市大甲區文武國民小學新進教師審查簡歷表</text:p>
      <text:p text:style-name="P1"/>
      <text:p text:style-name="P17"><text:span text:style-name="預設段落字型"><text:span text:style-name="T17">■</text:span></text:span><text:span text:style-name="預設段落字型"><text:span text:style-name="T1">市</text:span></text:span><text:span text:style-name="預設段落字型"><text:span text:style-name="T2">內</text:span></text:span><text:span text:style-name="預設段落字型"><text:span text:style-name="T1">介聘 <text:s text:c="2"/>□市外內介聘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Text_20_body"><text:span text:style-name="預設段落字型"><text:span text:style-name="T4">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2"><text:span text:style-name="預設段落字型"><text:span text:style-name="T1">□男</text:span></text:span><text:span text:style-name="預設段落字型"><text:span text:style-name="T3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5">照片粘貼處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18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方式</text:p>
          </table:table-cell>
          <table:table-cell table:style-name="表格1.A1" table:number-columns-spanned="6" office:value-type="string">
            <text:p text:style-name="P13"><text:span text:style-name="預設段落字型"><text:span text:style-name="T6">住宅電話: <text:s text:c="14"/>手機號碼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4">通訊地址</text:span>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4">學歷</text:span></text:span></text:p>
          </table:table-cell>
          <table:table-cell table:style-name="表格1.A1" table:number-columns-spanned="3" office:value-type="string">
            <text:p text:style-name="P8">1.大學(科系)：</text:p>
            <text:p text:style-name="P14"><text:span text:style-name="預設段落字型"><text:span text:style-name="T6">2.研究所(科系)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合格教師證</text:p>
            <text:p text:style-name="Text_20_body"><text:span text:style-name="預設段落字型"><text:span text:style-name="T1">登記科目</text:span></text:span></text:p>
          </table:table-cell>
          <table:table-cell table:style-name="表格1.A1" table:number-columns-spanned="7" office:value-type="string">
            <text:p text:style-name="P7">□國小普通班 <text:s text:c="6"/>□國小加註英語專長 <text:s text:c="3"/>□國小加註輔導專長</text:p>
            <text:p text:style-name="Text_20_body"><text:span text:style-name="預設段落字型"><text:span text:style-name="T12">□國小/附設幼兒園特殊教育班（請勾選 □身心障礙類 <text:s/>□資賦優異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2">經歷</text:p>
          </table:table-cell>
          <table:table-cell table:style-name="表格1.A1" office:value-type="string">
            <text:p text:style-name="P3">服務學校名稱</text:p>
          </table:table-cell>
          <table:table-cell table:style-name="表格1.A1" table:number-columns-spanned="3" office:value-type="string">
            <text:p text:style-name="P3">到職日期</text:p>
          </table:table-cell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9">1.初任公職日期： <text:s text:c="2"/>年 <text:s text:c="2"/>月 <text:s text:c="2"/>日；任教年資共 <text:s text:c="4"/>年。</text:p>
            <text:p text:style-name="P9">2.曾擔任導師職務年資共 <text:s text:c="4"/>年、曾擔任科任教師年資共 <text:s text:c="4"/>年。</text:p>
            <text:p text:style-name="P13"><text:span text:style-name="預設段落字型"><text:span text:style-name="T6">3.曾兼任行政職務年資共 <text:s text:c="4"/>年(含主任 <text:s text:c="3"/>年、組長 <text:s text:c="3"/>年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專長科目或領域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兵役情形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12">□已退役 <text:s text:c="3"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">備註</text:p>
          </table:table-cell>
          <table:table-cell table:style-name="表格1.A1" table:number-columns-spanned="7" office:value-type="string">
            <text:p text:style-name="P11">1.是否領有身心障礙手冊：是□/否□。 4.是否參加臺中縣教育會：是□/否□。</text:p>
            <text:p text:style-name="P19">2.是否具有原住民族身份：是□/否□。 5.是否已參加台灣省教育會：是□/否□。</text:p>
            <text:p text:style-name="P20"><text:span text:style-name="預設段落字型"><text:span text:style-name="T6">3.投保健保之眷口數： <text:s text:c="3"/>口。 <text:s text:c="3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24"><text:span text:style-name="預設段落字型"><text:span text:style-name="T6">一、請攜帶本簡歷表及下列各項學經歷證件正、影本各1份（正本驗後發還）：(1)</text:span></text:span><text:span text:style-name="預設段落字型"><text:span text:style-name="T8">大學以上畢業證書</text:span></text:span><text:span text:style-name="預設段落字型"><text:span text:style-name="T6">(2)教師證(3)身分證</text:span></text:span><text:span text:style-name="預設段落字型"><text:span text:style-name="T9">(4)戶口名簿影本或戶籍謄本</text:span></text:span><text:span text:style-name="預設段落字型"><text:span text:style-name="T6">(5)歷年敘薪通知書(6)歷年考核通知書(</text:span></text:span><text:span text:style-name="預設段落字型"><text:span text:style-name="T9">7</text:span></text:span><text:span text:style-name="預設段落字型"><text:span text:style-name="T6">)身心障礙手冊 </text:span></text:span><text:span text:style-name="預設段落字型"><text:span text:style-name="T13">(無則免附)</text:span></text:span><text:span text:style-name="預設段落字型"><text:span text:style-name="T6">(</text:span></text:span><text:span text:style-name="預設段落字型"><text:span text:style-name="T9">8</text:span></text:span><text:span text:style-name="預設段落字型"><text:span text:style-name="T6">)退伍令</text:span></text:span><text:span text:style-name="預設段落字型"><text:span text:style-name="T13">(無則免附)</text:span></text:span><text:span text:style-name="預設段落字型"><text:span text:style-name="T6">(</text:span></text:span><text:span text:style-name="預設段落字型"><text:span text:style-name="T9">9</text:span></text:span><text:span text:style-name="預設段落字型"><text:span text:style-name="T6">)郵局存摺影本</text:span></text:span><text:span text:style-name="預設段落字型"><text:span text:style-name="T10">(10)115</text:span></text:span><text:span text:style-name="預設段落字型"><text:span text:style-name="T11">年4月薪資單(11)</text:span></text:span><text:span text:style-name="預設段落字型"><text:span text:style-name="T19">證件照電子檔</text:span></text:span><text:span text:style-name="預設段落字型"><text:span text:style-name="T11"> (</text:span></text:span><text:span text:style-name="預設段落字型"><text:span text:style-name="T19">寄至</text:span></text:span><text:span text:style-name="預設段落字型"><text:span text:style-name="T21">lotuscountry@.tc.edu.tw) </text:span></text:span><text:span text:style-name="預設段落字型"><text:span text:style-name="T6">等證件資料，於</text:span></text:span><text:span text:style-name="預設段落字型"><text:span text:style-name="T14">民國115年4月</text:span></text:span><text:span text:style-name="預設段落字型"><text:span text:style-name="T15">28</text:span></text:span><text:span text:style-name="預設段落字型"><text:span text:style-name="T14">日(星期二)上午</text:span></text:span><text:span text:style-name="預設段落字型"><text:span text:style-name="T15">8</text:span></text:span><text:span text:style-name="預設段落字型"><text:span text:style-name="T14">時</text:span></text:span><text:span text:style-name="預設段落字型"><text:span text:style-name="T15">15</text:span></text:span><text:span text:style-name="預設段落字型"><text:span text:style-name="T14">分前至本校人事室報到</text:span></text:span><text:span text:style-name="預設段落字型"><text:span text:style-name="T6">，並接受教評會審查。</text:span></text:span></text:p>
            <text:p text:style-name="P15"><text:span text:style-name="預設段落字型"><text:span text:style-name="T6">二、本校人事室聯絡電話：04-</text:span></text:span><text:span text:style-name="預設段落字型"><text:span text:style-name="T7">26710928</text:span></text:span><text:span text:style-name="預設段落字型"><text:span text:style-name="T6">分機</text:span></text:span><text:span text:style-name="預設段落字型"><text:span text:style-name="T7">269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※本人無下列情事：(1)教師法第十四條第一項、第十六條不續聘、第三十條各款情事之一者。</text:p>
      <text:p text:style-name="P21">(2)涉校園性侵害或性騷擾事件尚在調查階段者。</text:p>
      <text:p text:style-name="P21">(3)已進入不適任教師處理流程輔導期者。</text:p>
      <text:p text:style-name="Text_20_body"/>
      <text:p text:style-name="P22"><text:span text:style-name="預設段落字型"><text:span text:style-name="T1"><text:s text:c="7"/>本人簽章：</text:span></text:span><text:span text:style-name="預設段落字型"><text:span text:style-name="T5"> <text:s text:c="19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親愛的老師：平安</dc:title>
    <dc:subject/>
    <meta:initial-creator>office</meta:initial-creator>
    <meta:creation-date>2025-05-01T02:40:00Z</meta:creation-date>
    <dc:date>2026-04-24T15:57:47.795000000</dc:date>
    <meta:editing-cycles>16</meta:editing-cycles>
    <meta:editing-duration>PT51M19S</meta:editing-duration>
    <meta:print-date>2026-04-24T15:44:44.101000000</meta:print-date>
    <meta:document-statistic meta:table-count="1" meta:image-count="0" meta:object-count="0" meta:page-count="1" meta:paragraph-count="40" meta:word-count="633" meta:character-count="886" meta:non-whitespace-character-count="720"/>
    <meta:template xlink:type="simple" xlink:actuate="onRequest" xlink:title="" xlink:href="../新進教師審查簡歷表(介聘).odt/Normal"/>
  </office:meta>
</office:document-meta>
</file>