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</style:style>
    <style:style style:name="P4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4pt" style:font-name-asian="標楷體" style:font-size-asian="24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新細明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5" style:family="text">
      <style:text-properties fo:font-size="26pt" style:font-name-asian="標楷體" style:font-size-asian="26pt" style:text-combine="lines"/>
    </style:style>
    <style:style style:name="T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查閱性侵害犯罪加害人登記檔案同意書</text:p>
      <text:p text:style-name="P1"/>
      <text:p text:style-name="P3"><text:span text:style-name="預設段落字型"><text:span text:style-name="T1">本人（</text:span></text:span><text:span text:style-name="預設段落字型"><text:span text:style-name="T2">　　 <text:s/>　　　</text:span></text:span><text:span text:style-name="預設段落字型"><text:span text:style-name="T1">，民國　　年　　月　　日生，國民身分證統一編號：　　　　　　　　　　）為擬任</text:span></text:span><text:span text:style-name="預設段落字型"><text:span text:style-name="T3">外埔</text:span></text:span><text:span text:style-name="預設段落字型"><text:span text:style-name="T2">區外埔國民小學(</text:span></text:span><text:span text:style-name="預設段落字型"><text:span text:style-name="T4">□</text:span></text:span><text:span text:style-name="預設段落字型"><text:span text:style-name="T2">正式、</text:span></text:span><text:span text:style-name="預設段落字型"><text:span text:style-name="T4">□</text:span></text:span><text:span text:style-name="預設段落字型"><text:span text:style-name="T2">代理、</text:span></text:span><text:span text:style-name="預設段落字型"><text:span text:style-name="T4">□</text:span></text:span><text:span text:style-name="預設段落字型"><text:span text:style-name="T2">代課)教師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4">此致</text:p>
      <text:p text:style-name="P1">臺中市外埔區外埔國民小學</text:p>
      <text:p text:style-name="P1"/>
      <text:p text:style-name="P1"/>
      <text:p text:style-name="P5">立同意書人： <text:s text:c="9"/><text:span text:style-name="T6">（簽名）</text:span></text:p>
      <text:p text:style-name="P6"><text:span text:style-name="預設段落字型"><text:span text:style-name="T5"/></text:span></text:p>
      <text:p text:style-name="P6"><text:span text:style-name="預設段落字型"><text:span text:style-name="T5">國民身分證統一編號</text:span></text:span><text:span text:style-name="預設段落字型"><text:span text:style-name="T1">：</text:span></text:span></text:p>
      <text:p text:style-name="Text_20_body"/>
      <text:p text:style-name="Text_20_body"/>
      <text:p text:style-name="P2"><text:span text:style-name="預設段落字型"><text:span text:style-name="T1"/></text:span></text:p>
      <text:p text:style-name="P2"><text:span text:style-name="預設段落字型"><text:span text:style-name="T1">中 <text:s text:c="2"/>華 <text:s text:c="2"/>民 <text:s text:c="2"/>國 <text:s text:c="4"/>年 <text:s text:c="5"/>月 <text:s text:c="5"/>日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subject/>
    <meta:initial-creator>user</meta:initial-creator>
    <meta:creation-date>2023-05-17T10:21:00Z</meta:creation-date>
    <dc:date>2025-05-14T14:59:31.804000000</dc:date>
    <meta:editing-cycles>4</meta:editing-cycles>
    <meta:editing-duration>PT4M38S</meta:editing-duration>
    <meta:document-statistic meta:table-count="0" meta:image-count="0" meta:object-count="0" meta:page-count="1" meta:paragraph-count="8" meta:word-count="133" meta:character-count="197" meta:non-whitespace-character-count="134"/>
    <meta:template xlink:type="simple" xlink:actuate="onRequest" xlink:title="" xlink:href="file:///C:/Users/wpes/Downloads/查閱性侵害犯罪加害人登記檔案同意書.odt/Normal"/>
  </office:meta>
</office:document-meta>
</file>