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361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indent="1.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葫蘆墩國民小學新進教師審查簡歷表</text:p>
      <text:p text:style-name="P2">■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3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2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1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10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9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注意事項：請攜帶本簡歷表</text:span><text:span text:style-name="T276">(</text:span><text:span text:style-name="T277">黏貼照片</text:span><text:span text:style-name="T278">)</text:span><text:span text:style-name="T279">、查閱性侵害犯罪加害人登記檔案同意書、擬任（現職）人員在中國大陸設有戶籍、領用中國大陸護照、身分證、定居證或居住證情形具結書及下列學經歷證明文件</text:span><text:span text:style-name="T280">正本及影本各一份</text:span><text:span text:style-name="T281">：（</text:span><text:span text:style-name="T282">1</text:span><text:span text:style-name="T283">）畢業證書（</text:span><text:span text:style-name="T284">2</text:span><text:span text:style-name="T285">）合格教師證（</text:span><text:span text:style-name="T286">3</text:span><text:span text:style-name="T287">）國民身分證（</text:span><text:span text:style-name="T288">4</text:span><text:span text:style-name="T289">）最近一次敘薪通知書（</text:span><text:span text:style-name="T290">5</text:span><text:span text:style-name="T291">）最近五年成績考核通知書（</text:span><text:span text:style-name="T292">6</text:span><text:span text:style-name="T293">）歷次離職或服務證明書（</text:span><text:span text:style-name="T294">7</text:span><text:span text:style-name="T295">）退伍令</text:span><text:span text:style-name="T296">(</text:span><text:span text:style-name="T297">無則免附</text:span><text:span text:style-name="T298">)</text:span><text:span text:style-name="T299">（</text:span><text:span text:style-name="T300">8</text:span><text:span text:style-name="T301">）留職停薪及回職復薪同意函</text:span><text:span text:style-name="T302">(</text:span><text:span text:style-name="T303">無則免附</text:span><text:span text:style-name="T304">)</text:span><text:span text:style-name="T305">至本校接受教師評審委員會審查。</text:span><text:span text:style-name="T306">上開文件請掃瞄成</text:span><text:span text:style-name="T307">1</text:span><text:span text:style-name="T308">份</text:span><text:span text:style-name="T309">PDF</text:span><text:span text:style-name="T310">檔，於</text:span><text:span text:style-name="T311">115</text:span><text:span text:style-name="T312">年</text:span><text:span text:style-name="T313">4</text:span><text:span text:style-name="T314">月</text:span><text:span text:style-name="T315">29</text:span><text:span text:style-name="T316">日</text:span><text:span text:style-name="T317">(</text:span><text:span text:style-name="T318">星期三</text:span><text:span text:style-name="T319">)</text:span><text:span text:style-name="T320">中</text:span><text:span text:style-name="T321">午</text:span><text:span text:style-name="T322">1</text:span><text:span text:style-name="T323">2</text:span><text:span text:style-name="T324">時前傳送至人事室電子信箱</text:span><text:span text:style-name="T325">darren855243@st.tc.edu.tw</text:span><text:span text:style-name="T3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本人無</text:span><text:span text:style-name="T329">下列情事：</text:span><text:span text:style-name="T330">(1)</text:span><text:span text:style-name="T331">教師法第</text:span><text:span text:style-name="T332">14</text:span><text:span text:style-name="T333">條、第</text:span><text:span text:style-name="T334">15</text:span><text:span text:style-name="T335">條、第</text:span><text:span text:style-name="T336">18</text:span><text:span text:style-name="T337">條、第</text:span><text:span text:style-name="T338">19</text:span><text:span text:style-name="T339">條、第</text:span><text:span text:style-name="T340">21</text:span><text:span text:style-name="T341">條及第</text:span><text:span text:style-name="T342">22</text:span><text:span text:style-name="T343">條各款規定或教育人員任用條例第</text:span><text:span text:style-name="T344">31</text:span><text:span text:style-name="T345">條各款及第</text:span><text:span text:style-name="T346">33</text:span><text:span text:style-name="T347">條之情事者。</text:span><text:span text:style-name="T348">(2)</text:span><text:span text:style-name="T349">涉校園性侵害或性騷擾事件尚在調查階段者。</text:span><text:span text:style-name="T350">(3)</text:span><text:span text:style-name="T351">已進入不適任教師處</text:span><text:span text:style-name="T352">理流程輔導期者。</text:span></text:p>
      <text:p text:style-name="P353"><text:s text:c="16"/></text:p>
      <text:p text:style-name="P354"><text:span text:style-name="T355">本人簽章：</text:span><text:span text:style-name="T356"><text:s text:c="24"/></text:span><text:span text:style-name="T357"><text:s text:c="3"/>115<text:s/></text:span><text:span text:style-name="T358">年</text:span><text:span text:style-name="T359"><text:s text:c="3"/></text:span><text:span text:style-name="T360">月</text:span><text:span text:style-name="T361"><text:s text:c="3"/></text:span><text:span text:style-name="T3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黃順鴻</dc:creator>
    <meta:creation-date>2024-05-02T00:34:00Z</meta:creation-date>
    <dc:date>2026-04-24T08:04:00Z</dc:date>
    <meta:print-date>2012-06-08T09:01:00Z</meta:print-date>
    <meta:template xlink:href="Normal" xlink:type="simple"/>
    <meta:editing-cycles>20</meta:editing-cycles>
    <meta:editing-duration>PT4020S</meta:editing-duration>
    <meta:document-statistic meta:page-count="1" meta:paragraph-count="2" meta:word-count="195" meta:character-count="1311" meta:row-count="9" meta:non-whitespace-character-count="1118"/>
  </office:meta>
</office:document-meta>
</file>