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2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list-style-name="LFO2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>地址：臺中市霧峰區信義路50號<text:s text:c="2"/>電話：04-23306075#608</text:p>
      <text:p text:style-name="P6">聯絡人：吳秋珊<text:s/>(人事室) <text:s text:c="2"/>手機：0918-474816</text:p>
      <text:list text:style-name="LFO1" text:continue-numbering="true">
        <text:list-item>
          <text:p text:style-name="P7"><text:span text:style-name="T8">請攜帶參加介聘審查所有</text:span><text:span text:style-name="T9">學經歷資料證件正本</text:span><text:span text:style-name="T10">及</text:span><text:span text:style-name="T11">A4</text:span><text:span text:style-name="T12">簡歷資料</text:span><text:span text:style-name="T13">(</text:span><text:span text:style-name="T14">各</text:span><text:span text:style-name="T15">1</text:span><text:span text:style-name="T16">份</text:span><text:span text:style-name="T17">)</text:span></text:p>
        </text:list-item>
        <text:list-item>
          <text:p text:style-name="P18"><text:span text:style-name="T19">請於</text:span><text:span text:style-name="T20"><text:s/></text:span><text:span text:style-name="T21">115</text:span><text:span text:style-name="T22">年</text:span><text:span text:style-name="T23">5</text:span><text:span text:style-name="T24">月</text:span><text:span text:style-name="T25">5</text:span><text:span text:style-name="T26">日（二）上午</text:span><text:span text:style-name="T27">8</text:span><text:span text:style-name="T28">：</text:span><text:span text:style-name="T29">0</text:span><text:span text:style-name="T30">0</text:span><text:span text:style-name="T31">至人事室報到，</text:span><text:span text:style-name="T32">8:30</text:span><text:span text:style-name="T33">至本校會議室參加教評會審查。</text:span></text:p>
        </text:list-item>
        <text:list-item>
          <text:p text:style-name="P34"><text:span text:style-name="T35">115</text:span><text:span text:style-name="T36">學年度新進教師簡歷表請於</text:span><text:span text:style-name="T37">4/29</text:span><text:span text:style-name="T38">前</text:span><text:span text:style-name="T39">e-mial</text:span><text:span text:style-name="T40">至</text:span><text:span text:style-name="T41">rita@fses.tc.edu.tw</text:span></text:p>
        </text:list-item>
      </text:list>
      <text:p text:style-name="P42">---------------------------------------------------</text:p>
      <text:p text:style-name="P43"><text:span text:style-name="T44">接受教評會審查</text:span><text:span text:style-name="T45">所需證件（正本驗畢後發還，影本請以</text:span><text:span text:style-name="T46">A4</text:span><text:span text:style-name="T47">規格列印並依序排列）</text:span></text:p>
      <text:list text:style-name="LFO2" text:continue-numbering="true">
        <text:list-item>
          <text:p text:style-name="P48"><text:span text:style-name="T49">11</text:span><text:span text:style-name="T50">5</text:span><text:span text:style-name="T51">學年度新進教師簡歷表</text:span></text:p>
        </text:list-item>
        <text:list-item>
          <text:p text:style-name="P52"><text:span text:style-name="T53">查閱性侵害犯罪加害人登記檔案同意書</text:span></text:p>
        </text:list-item>
        <text:list-item>
          <text:p text:style-name="P54">擬任（現職）人員在中國大陸設有戶籍、領用中國大陸護照、身分證、定居證或居住證情形具結書</text:p>
        </text:list-item>
        <text:list-item>
          <text:p text:style-name="P55">國民身分證及戶口名簿或戶籍謄本</text:p>
        </text:list-item>
        <text:list-item>
          <text:p text:style-name="P56">最高學歷畢業證書</text:p>
        </text:list-item>
        <text:list-item>
          <text:p text:style-name="P57">教師證</text:p>
        </text:list-item>
        <text:list-item>
          <text:p text:style-name="P58">歷年敘薪通知書</text:p>
        </text:list-item>
        <text:list-item>
          <text:p text:style-name="P59">歷年成績考核通知書</text:p>
        </text:list-item>
        <text:list-item>
          <text:p text:style-name="P60">歷次服務或離職證明書</text:p>
        </text:list-item>
        <text:list-item>
          <text:p text:style-name="P61">退伍令（無則免付）</text:p>
        </text:list-item>
        <text:list-item>
          <text:p text:style-name="P62">身心障礙手冊（無則免付）</text:p>
        </text:list-item>
        <text:list-item>
          <text:p text:style-name="P63"><text:span text:style-name="T64">最近一次</text:span><text:span text:style-name="T65">的薪資單（可事後補交）</text:span></text:p>
        </text:list-item>
        <text:list-item>
          <text:p text:style-name="P66"><text:span text:style-name="T67">臺灣銀行存摺封面（可事後補交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User</dc:creator>
    <meta:creation-date>2026-04-24T05:53:00Z</meta:creation-date>
    <dc:date>2026-04-24T07:47:00Z</dc:date>
    <meta:print-date>2012-06-05T07:2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3" meta:character-count="493" meta:row-count="3" meta:non-whitespace-character-count="421"/>
  </office:meta>
</office:document-meta>
</file>