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395in" fo:margin-bottom="0.0395in" fo:line-height="0.1965in"/>
    </style:style>
    <style:style style:name="T3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0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TableColumn12" style:family="table-column">
      <style:table-column-properties style:column-width="1.227in" style:use-optimal-column-width="false"/>
    </style:style>
    <style:style style:name="TableColumn13" style:family="table-column">
      <style:table-column-properties style:column-width="1.2041in" style:use-optimal-column-width="false"/>
    </style:style>
    <style:style style:name="TableColumn14" style:family="table-column">
      <style:table-column-properties style:column-width="0.8951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11" style:family="table">
      <style:table-properties style:width="7.3715in" fo:margin-left="-0.0375in" table:align="left"/>
    </style:style>
    <style:style style:name="TableRow23" style:family="table-row">
      <style:table-row-properties style:min-row-height="0.470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margin-top="0.0395in" fo:margin-bottom="0.0395in" fo:line-height="0.1965in"/>
    </style:style>
    <style:style style:name="T26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28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0395in" fo:margin-bottom="0.0395in" fo:line-height="0.1965in"/>
    </style:style>
    <style:style style:name="T35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41" style:family="table-row">
      <style:table-row-properties style:min-row-height="0.505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395in" fo:margin-bottom="0.0395in" fo:line-height="0.1965in"/>
    </style:style>
    <style:style style:name="T44" style:parent-style-name="WW-預設段落字型" style:family="text">
      <style:text-properties style:font-name="標楷體" style:font-name-asian="標楷體" style:font-name-complex="標楷體" style:text-scale="92%" style:letter-kerning="false" fo:font-size="11pt" style:font-size-asian="11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 fo:margin-top="0.0395in" fo:margin-bottom="0.0395in" fo:line-height="0.1965in" fo:margin-right="0.0902in"/>
      <style:text-properties style:font-name="標楷體" style:font-name-asian="標楷體" style:font-name-complex="標楷體" fo:font-size="11pt" style:font-size-asian="11pt" style:font-size-complex="13pt"/>
    </style:style>
    <style:style style:name="TableRow51" style:family="table-row">
      <style:table-row-properties style:min-row-height="0.48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395in" fo:margin-bottom="0.0395in" fo:line-height="0.1965in"/>
    </style:style>
    <style:style style:name="T54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57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P62" style:parent-style-name="Textbody" style:family="paragraph">
      <style:paragraph-properties fo:text-align="justify" fo:line-height="0.1965in"/>
      <style:text-properties style:font-name="標楷體" style:font-name-asian="標楷體" style:font-name-complex="標楷體" fo:font-size="10pt" style:font-size-asian="10pt"/>
    </style:style>
    <style:style style:name="TableRow63" style:family="table-row">
      <style:table-row-properties style:min-row-height="0.508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1965in"/>
      <style:text-properties style:font-name="標楷體" style:font-name-asian="標楷體" style:font-name-complex="標楷體" fo:font-size="10pt" style:font-size-asian="10pt"/>
    </style:style>
    <style:style style:name="TableRow66" style:family="table-row">
      <style:table-row-properties style:min-row-height="0.4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top="0.0395in" fo:margin-bottom="0.0395in" fo:line-height="0.1965in"/>
    </style:style>
    <style:style style:name="T69" style:parent-style-name="WW-預設段落字型" style:family="text">
      <style:text-properties style:font-name="標楷體" style:font-name-asian="標楷體" style:font-name-complex="標楷體" fo:letter-spacing="0.018in" style:letter-kerning="false" fo:font-size="11pt" style:font-size-asian="11pt" style:font-size-complex="13pt"/>
    </style:style>
    <style:style style:name="T70" style:parent-style-name="WW-預設段落字型" style:family="text">
      <style:text-properties style:font-name="標楷體" style:font-name-asian="標楷體" style:font-name-complex="標楷體" fo:letter-spacing="0.0013in" style:letter-kerning="false" fo:font-size="11pt" style:font-size-asian="11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margin-top="0.0395in" fo:margin-bottom="0.0395in" fo:line-height="0.1965in" fo:margin-left="0.1805in" fo:text-indent="-0.1805in">
        <style:tab-stops/>
      </style:paragraph-properties>
      <style:text-properties style:font-name="標楷體" style:font-name-asian="標楷體" style:font-name-complex="標楷體" fo:font-size="11pt" style:font-size-asian="11pt" style:font-size-complex="13pt"/>
    </style:style>
    <style:style style:name="TableRow73" style:family="table-row">
      <style:table-row-properties style:min-row-height="0.575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0395in" fo:margin-bottom="0.0395in" fo:line-height="0.1965in"/>
    </style:style>
    <style:style style:name="T76" style:parent-style-name="WW-預設段落字型" style:family="text">
      <style:text-properties style:font-name="標楷體" style:font-name-asian="標楷體" style:font-name-complex="標楷體" fo:letter-spacing="0.2361in" style:letter-kerning="false" fo:font-size="11pt" style:font-size-asian="11pt" style:font-size-complex="13pt"/>
    </style:style>
    <style:style style:name="T77" style:parent-style-name="WW-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P80" style:parent-style-name="Textbody" style:family="paragraph">
      <style:paragraph-properties fo:line-height="0.1965in"/>
    </style:style>
    <style:style style:name="T81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82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P85" style:parent-style-name="Textbody" style:family="paragraph">
      <style:paragraph-properties fo:text-align="center" fo:margin-top="0.0395in" fo:margin-bottom="0.0395in" fo:line-height="0.1965in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083in" fo:font-size="10pt" style:font-size-asian="10pt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 style:font-size-complex="13pt"/>
    </style:style>
    <style:style style:name="TableRow89" style:family="table-row">
      <style:table-row-properties style:min-row-height="0.924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style:font-size-complex="14pt"/>
    </style:style>
    <style:style style:name="P92" style:parent-style-name="Textbody" style:family="paragraph">
      <style:paragraph-properties fo:text-align="center" fo:margin-top="0.0395in" fo:margin-bottom="0.0395in" fo:line-height="0.1965in"/>
    </style:style>
    <style:style style:name="T93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4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5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6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97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1965in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WW-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WW-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WW-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11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3" style:parent-style-name="Textbody" style:family="paragraph">
      <style:paragraph-properties fo:text-align="justify" fo:line-height="0.1965in"/>
    </style:style>
    <style:style style:name="T11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126" style:parent-style-name="Textbody" style:family="paragraph">
      <style:paragraph-properties fo:text-align="justify" fo:line-height="0.1965in"/>
    </style:style>
    <style:style style:name="T12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6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45" style:family="table-row">
      <style:table-row-properties style:min-row-height="0.256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54" style:family="table-row">
      <style:table-row-properties style:min-row-height="0.256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63" style:family="table-row">
      <style:table-row-properties style:min-row-height="0.25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72" style:family="table-row">
      <style:table-row-properties style:min-row-height="0.2541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81" style:family="table-row">
      <style:table-row-properties style:min-row-height="0.2541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90" style:family="table-row">
      <style:table-row-properties style:min-row-height="0.2541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199" style:family="table-row">
      <style:table-row-properties style:min-row-height="0.2541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margin-top="0.0395in" fo:margin-bottom="0.0395in" fo:line-height="0.1965in"/>
      <style:text-properties style:font-name="標楷體" style:font-name-asian="標楷體" style:font-name-complex="標楷體" fo:font-size="11pt" style:font-size-asian="11pt"/>
    </style:style>
    <style:style style:name="TableRow208" style:family="table-row">
      <style:table-row-properties style:min-row-height="0.2541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1965in"/>
    </style:style>
    <style:style style:name="T21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215" style:parent-style-name="Textbody" style:family="paragraph">
      <style:paragraph-properties fo:text-align="justify" fo:line-height="0.1965in"/>
    </style:style>
    <style:style style:name="T21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P220" style:parent-style-name="Textbody" style:family="paragraph">
      <style:paragraph-properties fo:line-height="0.1965in"/>
    </style:style>
    <style:style style:name="T22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line-height="0.1965in"/>
    </style:style>
    <style:style style:name="T229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WW-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WW-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63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1965in"/>
      <style:text-properties style:font-name="標楷體" style:font-name-asian="標楷體" style:font-name-complex="標楷體" fo:font-size="11pt" style:font-size-asian="11pt"/>
    </style:style>
    <style:style style:name="P239" style:parent-style-name="Textbody" style:family="paragraph">
      <style:paragraph-properties fo:text-align="center" fo:line-height="0.1388in"/>
      <style:text-properties style:font-name="標楷體" style:font-name-asian="標楷體" style:font-name-complex="標楷體" fo:font-size="6pt" style:font-size-asian="6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top="0.0395in" fo:margin-bottom="0.0395in" fo:line-height="0.1965in"/>
    </style:style>
    <style:style style:name="T242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3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4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5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6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7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8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249" style:parent-style-name="WW-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Row250" style:family="table-row">
      <style:table-row-properties style:min-row-height="0.605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margin-top="0.0395in" fo:margin-bottom="0.0395in" fo:line-height="0.1965in" fo:text-indent="0.3611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line-height="0.1965in"/>
      <style:text-properties style:font-name="標楷體" style:font-name-asian="標楷體" style:font-name-complex="標楷體"/>
    </style:style>
    <style:style style:name="P255" style:parent-style-name="Textbody" style:family="paragraph">
      <style:paragraph-properties fo:line-height="0.1965in"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256" style:parent-style-name="Textbody" style:family="paragraph">
      <style:paragraph-properties fo:line-height="0.1965in" fo:margin-left="0.0375in" fo:text-indent="-0.0375in">
        <style:tab-stops/>
      </style:paragraph-properties>
    </style:style>
    <style:style style:name="T257" style:parent-style-name="WW-預設段落字型" style:family="text">
      <style:text-properties style:font-name="標楷體" style:font-name-asian="標楷體" style:font-name-complex="標楷體"/>
    </style:style>
    <style:style style:name="T258" style:parent-style-name="WW-預設段落字型" style:family="text">
      <style:text-properties style:font-name="標楷體" style:font-name-asian="標楷體" style:font-name-complex="標楷體"/>
    </style:style>
    <style:style style:name="T259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WW-預設段落字型" style:family="text">
      <style:text-properties style:font-name="標楷體" style:font-name-asian="標楷體" style:font-name-complex="標楷體"/>
    </style:style>
    <style:style style:name="T261" style:parent-style-name="WW-預設段落字型" style:family="text">
      <style:text-properties style:font-name="標楷體" style:font-name-asian="標楷體" style:font-name-complex="標楷體"/>
    </style:style>
    <style:style style:name="T262" style:parent-style-name="WW-預設段落字型" style:family="text">
      <style:text-properties style:font-name="標楷體" style:font-name-asian="標楷體" style:font-name-complex="標楷體" fo:color="#FF0000"/>
    </style:style>
    <style:style style:name="T263" style:parent-style-name="WW-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min-row-height="1.895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list-style-name="WW8Num2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0.0083in" fo:font-size="12pt" style:font-size-asian="12pt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75" style:parent-style-name="超連結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77" style:parent-style-name="Standard" style:list-style-name="WW8Num2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89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0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1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2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3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4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5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6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7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8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299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300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301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302" style:parent-style-name="Standard" style:family="paragraph">
      <style:paragraph-properties fo:line-height="0.1666in" fo:margin-left="0.2076in">
        <style:tab-stops/>
      </style:paragraph-properties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303" style:parent-style-name="Standard" style:list-style-name="WW8Num2" style:family="paragraph">
      <style:paragraph-properties fo:line-height="0.1666in"/>
    </style:style>
    <style:style style:name="T304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fo:color="#262626" fo:font-size="12pt" style:font-size-asian="12pt" style:font-size-complex="12pt" fo:background-color="#FFFFFF"/>
    </style:style>
    <style:style style:name="P308" style:parent-style-name="Textbody" style:family="paragraph">
      <style:paragraph-properties fo:margin-top="0.0395in" fo:margin-bottom="0.0395in" fo:line-height="0.1965in"/>
      <style:text-properties style:font-name-asian="標楷體" fo:color="#FF0000" style:font-size-complex="14pt"/>
    </style:style>
    <style:style style:name="P309" style:parent-style-name="Textbody" style:family="paragraph">
      <style:paragraph-properties style:line-break="normal" fo:text-align="end" fo:margin-top="0.0395in" fo:margin-bottom="0.0395in" fo:line-height="0.1965in"/>
    </style:style>
    <style:style style:name="T310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1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2" style:parent-style-name="WW-預設段落字型" style:family="text">
      <style:text-properties style:font-name="標楷體" style:font-name-asian="標楷體" style:font-name-complex="標楷體" style:font-size-complex="14pt" style:text-underline-type="double" style:text-underline-style="solid" style:text-underline-width="auto" style:text-underline-mode="continuous"/>
    </style:style>
    <style:style style:name="T313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4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5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6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7" style:parent-style-name="WW-預設段落字型" style:family="text">
      <style:text-properties style:font-name="標楷體" style:font-name-asian="標楷體" style:font-name-complex="標楷體" style:font-size-complex="14pt"/>
    </style:style>
    <style:style style:name="T318" style:parent-style-name="WW-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臺中市</text:span><text:span text:style-name="T4">西</text:span><text:span text:style-name="T5">屯區</text:span><text:span text:style-name="T6">何厝</text:span><text:span text:style-name="T7">國民小學</text:span><text:span text:style-name="T8"><text:s text:c="6"/></text:span><text:span text:style-name="T9">學年度新進教師審查簡歷表</text:span></text:p>
      <text:p text:style-name="P10">□市內介聘<text:s text:c="3"/>□市外介聘<text:s text:c="3"/>□教師甄選<text:s text:c="3"/>□其他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<text:s text:c="2"/>□</text:span><text:span text:style-name="T38">女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>照片粘貼處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rows-spanned="2">
            <text:p text:style-name="P56">□已婚</text:p>
            <text:p text:style-name="P57">□未婚</text:p>
          </table:table-cell>
          <table:table-cell table:style-name="TableCell58" table:number-rows-spanned="2">
            <text:p text:style-name="P59">聯絡電話</text:p>
          </table:table-cell>
          <table:table-cell table:style-name="TableCell60" table:number-columns-spanned="6">
            <text:p text:style-name="P61">電話:</text:p>
            <text:p text:style-name="P6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 table:number-columns-spanned="6">
            <text:p text:style-name="P65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5">
            <text:p text:style-name="P79">1.大學及科系：</text:p>
            <text:p text:style-name="P80"><text:span text:style-name="T81">2.</text:span><text:span text:style-name="T82">研究所：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電子</text:p>
            <text:p text:style-name="P85"><text:span text:style-name="T86">信箱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</text:span><text:span text:style-name="T94"><text:s/></text:span><text:span text:style-name="T95">科</text:span><text:span text:style-name="T96"><text:s/></text:span><text:span text:style-name="T97">目</text:span></text:p>
          </table:table-cell>
          <table:table-cell table:style-name="TableCell98" table:number-columns-spanned="10">
            <text:p text:style-name="P99"><text:span text:style-name="T100">□</text:span><text:span text:style-name="T101">國小普通班</text:span><text:span text:style-name="T102"><text:s/></text:span><text:span text:style-name="T103">日期</text:span><text:span text:style-name="T104">:</text:span><text:span text:style-name="T105"><text:s text:c="9"/></text:span><text:span text:style-name="T106">證號</text:span><text:span text:style-name="T107">:</text:span><text:span text:style-name="T108"><text:s text:c="9"/></text:span><text:span text:style-name="T109"><text:s/></text:span><text:span text:style-name="T110"><text:s/></text:span><text:span text:style-name="T111"><text:s text:c="13"/></text:span><text:span text:style-name="T112"><text:s/></text:span></text:p>
            <text:p text:style-name="P113"><text:span text:style-name="T114">□</text:span><text:span text:style-name="T115">國小特殊教育班（請勾選</text:span><text:span text:style-name="T116"><text:s/>□</text:span><text:span text:style-name="T117">身心障礙類</text:span><text:span text:style-name="T118"><text:s/>□</text:span><text:span text:style-name="T119">資賦優異類）</text:span><text:span text:style-name="T120">日期</text:span><text:span text:style-name="T121">: <text:s text:c="8"/></text:span><text:span text:style-name="T122">證號</text:span><text:span text:style-name="T123">:</text:span><text:span text:style-name="T124"><text:s/></text:span><text:span text:style-name="T125"><text:s text:c="9"/></text:span><text:s text:c="5"/></text:p>
            <text:p text:style-name="P126"><text:span text:style-name="T127">□</text:span><text:span text:style-name="T128">幼兒園　日期</text:span><text:span text:style-name="T129">:</text:span><text:span text:style-name="T130"><text:s text:c="9"/></text:span><text:span text:style-name="T131">證號</text:span><text:span text:style-name="T132">: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9">
            <text:p text:style-name="P136">經歷</text:p>
          </table:table-cell>
          <table:table-cell table:style-name="TableCell137" table:number-columns-spanned="3">
            <text:p text:style-name="P138">服務學校名稱</text:p>
          </table:table-cell>
          <table:covered-table-cell/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3">
            <text:p text:style-name="P142">到職日期</text:p>
          </table:table-cell>
          <table:covered-table-cell/>
          <table:covered-table-cell/>
          <table:table-cell table:style-name="TableCell143">
            <text:p text:style-name="P144">離職日期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10">
            <text:p text:style-name="P210"><text:span text:style-name="T211">1.</text:span><text:span text:style-name="T212">任教師職務共：</text:span><text:span text:style-name="T213"><text:s text:c="5"/></text:span><text:span text:style-name="T214">年</text:span></text:p>
            <text:p text:style-name="P215"><text:span text:style-name="T216">2.</text:span><text:span text:style-name="T217">曾擔任導師職務：</text:span><text:span text:style-name="T218"><text:s text:c="6"/></text:span><text:span text:style-name="T219">年</text:span></text:p>
            <text:p text:style-name="P220"><text:span text:style-name="T221">3.</text:span><text:span text:style-name="T222">曾任行政職務：主任</text:span><text:span text:style-name="T223"><text:s text:c="5"/></text:span><text:span text:style-name="T224">年、組長</text:span><text:span text:style-name="T225"><text:s text:c="5"/></text:span><text:span text:style-name="T226">年、其他：</text:span><text:span text:style-name="T227"><text:s text:c="8"/></text:span></text:p>
            <text:p text:style-name="P228"><text:span text:style-name="T229">4.</text:span><text:span text:style-name="T230">曾留職停薪：</text:span><text:span text:style-name="T231">□</text:span><text:span text:style-name="T232">無</text:span><text:span text:style-name="T233"><text:s/>□</text:span><text:span text:style-name="T234">有：</text:span><text:span text:style-name="T23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  <text:p text:style-name="P239">(女性免填）</text:p>
          </table:table-cell>
          <table:table-cell table:style-name="TableCell240" table:number-columns-spanned="10">
            <text:p text:style-name="P241"><text:span text:style-name="T242">□</text:span><text:span text:style-name="T243">已退役</text:span><text:span text:style-name="T244"><text:s text:c="2"/>□</text:span><text:span text:style-name="T245">未服兵役</text:span><text:span text:style-name="T246"><text:s text:c="2"/>□</text:span><text:span text:style-name="T247">服役中</text:span><text:span text:style-name="T248"><text:s text:c="2"/>□</text:span><text:span text:style-name="T249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10">
            <text:p text:style-name="P254">1.是否領有身心障礙手冊：是□<text:s/>否□ <text:s text:c="2"/>2.是否具原住民身份：<text:s text:c="2"/>是□ <text:s/>　<text:s/>否□</text:p>
            <text:p text:style-name="P255">3.是否參加省教育會：<text:s text:c="4"/>是□<text:s/>否□ <text:s text:c="2"/>4.是否參加各區教育會：是□ <text:s text:c="4"/>否□</text:p>
            <text:p text:style-name="P256"><text:span text:style-name="T257">5.</text:span><text:span text:style-name="T258">眷屬健保加保人數：</text:span><text:span text:style-name="T259"><text:s text:c="5"/></text:span><text:span text:style-name="T260">人</text:span><text:span text:style-name="T261">(</text:span><text:span text:style-name="T262">請檢附健保加保眷屬戶籍資料</text:span><text:span text:style-name="T263">)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11">
            <text:list text:style-name="WW8Num2" text:continue-numbering="true">
              <text:list-item>
                <text:p text:style-name="P266"><text:span text:style-name="T267">「新進教師審查簡歷表」請簽名具結後掃描為</text:span><text:span text:style-name="T268">PDF</text:span><text:span text:style-name="T269">檔，</text:span><text:span text:style-name="T270">將掃描檔先行傳送本校人事室彙辦。</text:span><text:span text:style-name="T271"><text:line-break/></text:span><text:span text:style-name="T272">(</text:span><text:span text:style-name="T273">電子信箱</text:span><text:span text:style-name="T274">：</text:span><text:a xlink:href="mailto:schpu05@gmail.com" office:target-frame-name="_top" xlink:show="replace"><text:span text:style-name="T275">schpu05@gmail.com</text:span></text:a><text:span text:style-name="T276">)</text:span></text:p>
              </text:list-item>
              <text:list-item>
                <text:p text:style-name="P277"><text:span text:style-name="T278">請</text:span><text:span text:style-name="T279">攜帶下列學經歷證件正影本各</text:span><text:span text:style-name="T280">1</text:span><text:span text:style-name="T281">份</text:span><text:span text:style-name="T282">(</text:span><text:span text:style-name="T283">正本驗畢後發還，</text:span><text:span text:style-name="T284">影本請統一以</text:span><text:span text:style-name="T285">A4</text:span><text:span text:style-name="T286">格式列印後依下列順序排列</text:span><text:span text:style-name="T287">)</text:span><text:span text:style-name="T288">：</text:span></text:p>
              </text:list-item>
            </text:list>
            <text:p text:style-name="P289">（1）畢業證書（含大學、碩、博士）</text:p>
            <text:p text:style-name="P290">（2）合格教師證書正反面(有折抵教育實習相關文字請影印清楚)</text:p>
            <text:p text:style-name="P291">（3）身分證</text:p>
            <text:p text:style-name="P292">（4）歷年派令或敘薪通知書</text:p>
            <text:p text:style-name="P293">（5）擔任長期代理教師時之敘薪通知書、聘書、服務或離職證明及退撫基金補繳證明（無代理年資者免附）</text:p>
            <text:p text:style-name="P294">（6）歷年考核通知書</text:p>
            <text:p text:style-name="P295">（7）歷年離職證明(或離職時開給之服務證明)</text:p>
            <text:p text:style-name="P296">（8）留職停薪同意函及復職同意函（無則免附）</text:p>
            <text:p text:style-name="P297">（9）曾獲頒最高等次之資深優良教師獎狀或證明（無則免附）</text:p>
            <text:p text:style-name="P298">（10）退伍令、身心障礙手冊（無則免附）</text:p>
            <text:p text:style-name="P299">（11）薪資轉帳存摺封面影本—玉山銀行</text:p>
            <text:p text:style-name="P300">（12）近三個月戶籍謄本或戶口名簿</text:p>
            <text:p text:style-name="P301">（13）最近一期薪資證明—個人薪資證明（可後補）</text:p>
            <text:p text:style-name="P302">( 14 )查閱性侵害犯罪加害人登記檔案同意書(檢附正本即可)。</text:p>
            <text:list text:style-name="WW8Num2" text:continue-numbering="true">
              <text:list-item>
                <text:p text:style-name="P303"><text:span text:style-name="T304">聯絡電話：人事室</text:span><text:span text:style-name="T305"><text:s text:c="3"/>04-</text:span><text:span text:style-name="T306">23166492</text:span><text:span text:style-name="T307">#75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茲切結本人確無下列情事：(1)教師法第十四條第一項各款情事之一者。(2)涉校園性侵害或性騷擾事件尚在調查階段者。(3)已進入不適任教師處理流程輔導期者。</text:p>
      <text:p text:style-name="P309"><text:span text:style-name="T310"><text:s text:c="11"/></text:span><text:span text:style-name="T311">本人具結簽章：</text:span><text:span text:style-name="T312"><text:s text:c="26"/></text:span><text:span text:style-name="T313"><text:s text:c="5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4T07:38:00Z</meta:creation-date>
    <dc:date>2026-04-24T07:42:00Z</dc:date>
    <meta:print-date>2023-07-26T11:39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2" meta:character-count="1356" meta:row-count="9" meta:non-whitespace-character-count="1156"/>
  </office:meta>
</office:document-meta>
</file>