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2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聘臺中市</text:span><text:span text:style-name="T14">太平</text:span><text:span text:style-name="T15">區</text:span><text:span text:style-name="T16">車籠埔</text:span><text:span text:style-name="T17">國民小學</text:span><text:span text:style-name="T18">(</text:span><text:span text:style-name="T19"><text:s text:c="6"/></text:span><text:span text:style-name="T20"><text:s text:c="2"/></text:span><text:span text:style-name="T21"><text:s text:c="3"/></text:span><text:span text:style-name="T22">職務</text:span><text:span text:style-name="T23">)</text:span><text:span text:style-name="T24">所需，同意</text:span><text:span text:style-name="T25">貴校申</text:span><text:span text:style-name="T26">請查閱本人有無性侵害犯罪登記檔案資料。</text:span></text:p>
      <text:p text:style-name="P27"><text:s text:c="4"/></text:p>
      <text:p text:style-name="P28">此致</text:p>
      <text:p text:style-name="P29">臺中市太平區車籠埔國民小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內文"/>
      <text:p text:style-name="P36"><text:span text:style-name="T37">中華民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David Lin</dc:creator>
    <meta:creation-date>2024-04-30T07:04:00Z</meta:creation-date>
    <dc:date>2026-04-24T07:29:00Z</dc:date>
    <meta:print-date>2015-09-23T02:5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2" meta:character-count="214" meta:row-count="1" meta:non-whitespace-character-count="183"/>
  </office:meta>
</office:document-meta>
</file>