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2395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84in"/>
    </style:style>
    <style:style style:name="TableColumn20" style:family="table-column">
      <style:table-column-properties style:column-width="0.6673in"/>
    </style:style>
    <style:style style:name="TableColumn21" style:family="table-column">
      <style:table-column-properties style:column-width="0.2326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1.418in"/>
    </style:style>
    <style:style style:name="TableColumn24" style:family="table-column">
      <style:table-column-properties style:column-width="0.1958in"/>
    </style:style>
    <style:style style:name="TableColumn25" style:family="table-column">
      <style:table-column-properties style:column-width="1.4243in"/>
    </style:style>
    <style:style style:name="Table16" style:family="table">
      <style:table-properties style:width="7.3361in" fo:margin-left="-0.0375in" table:align="left"/>
    </style:style>
    <style:style style:name="TableRow26" style:family="table-row">
      <style:table-row-properties style:min-row-height="0.492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="標楷體" style:font-name-asian="標楷體" fo:letter-spacing="0.0006in" style:text-scale="85%" style:letter-kerning="false"/>
    </style:style>
    <style:style style:name="T30" style:parent-style-name="預設段落字型" style:family="text">
      <style:text-properties style:font-name="標楷體" style:font-name-asian="標楷體" style:text-scale="85%" style:letter-kerning="false"/>
    </style:style>
    <style:style style:name="T31" style:parent-style-name="預設段落字型" style:family="text">
      <style:text-properties style:font-name="標楷體" style:font-name-asian="標楷體" style:text-scale="85%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letter-spacing="0.2513in" style:text-scale="85%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color="#A5A5A5" fo:font-size="11pt" style:font-size-asian="11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微軟正黑體" style:font-name-asian="微軟正黑體" fo:color="#A5A5A5" fo:font-size="11pt" style:font-size-asian="11pt"/>
    </style:style>
    <style:style style:name="TableRow50" style:family="table-row">
      <style:table-row-properties style:min-row-height="0.449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letter-spacing="0.0013in" style:text-scale="85%" style:letter-kerning="false"/>
    </style:style>
    <style:style style:name="T54" style:parent-style-name="預設段落字型" style:family="text">
      <style:text-properties style:font-name="標楷體" style:font-name-asian="標楷體" style:text-scale="85%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</style:style>
    <style:style style:name="T59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506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</style:style>
    <style:style style:name="T76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92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</style:style>
    <style:style style:name="T85" style:parent-style-name="預設段落字型" style:family="text">
      <style:text-properties style:font-name="標楷體" style:font-name-asian="標楷體" fo:letter-spacing="0.018in" style:letter-kerning="false"/>
    </style:style>
    <style:style style:name="T86" style:parent-style-name="預設段落字型" style:family="text">
      <style:text-properties style:font-name="標楷體" style:font-name-asian="標楷體" fo:letter-spacing="-0.0263in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600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</style:style>
    <style:style style:name="T93" style:parent-style-name="預設段落字型" style:family="text">
      <style:text-properties style:font-name="標楷體" style:font-name-asian="標楷體" fo:letter-spacing="0.2222in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Row98" style:family="table-row">
      <style:table-row-properties style:min-row-height="0.4784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5201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5201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extbody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2652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</style:style>
    <style:style style:name="T142" style:parent-style-name="預設段落字型" style:family="text">
      <style:text-properties style:font-name="標楷體" style:font-name-asian="標楷體" fo:letter-spacing="0.2222in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652in" fo:keep-together="always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652in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625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625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Row186" style:family="table-row">
      <style:table-row-properties style:min-row-height="0.2625in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1.0006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4166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2763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1666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Row261" style:family="table-row">
      <style:table-row-properties style:min-row-height="0.375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</style:style>
    <style:style style:name="T264" style:parent-style-name="預設段落字型" style:family="text">
      <style:text-properties style:font-name="標楷體" style:font-name-asian="標楷體" fo:letter-spacing="0.018in" style:letter-kerning="false"/>
    </style:style>
    <style:style style:name="T265" style:parent-style-name="預設段落字型" style:family="text">
      <style:text-properties style:font-name="標楷體" style:font-name-asian="標楷體" fo:letter-spacing="-0.0263in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1.077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</style:style>
    <style:style style:name="T278" style:parent-style-name="預設段落字型" style:family="text">
      <style:text-properties style:font-name="標楷體" style:font-name-asian="標楷體" fo:letter-spacing="0.2222in"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916in"/>
      <style:text-properties style:font-name="標楷體" style:font-name-asian="標楷體"/>
    </style:style>
    <style:style style:name="P282" style:parent-style-name="內文" style:family="paragraph">
      <style:paragraph-properties fo:line-height="0.2916in" fo:margin-left="0.0375in" fo:text-indent="-0.0375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line-height="0.2916in" fo:margin-left="0.0375in" fo:text-indent="-0.0375in">
        <style:tab-stops/>
      </style:paragraph-properties>
      <style:text-properties style:font-name="標楷體" style:font-name-asian="標楷體"/>
    </style:style>
    <style:style style:name="P297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299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00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南屯區東興國民小學新進教師審查簡歷表</text:span></text:p>
      <text:p text:style-name="P3"/>
      <text:p text:style-name="P4"><text:span text:style-name="T5">□</text:span><text:span text:style-name="T6">市外介聘</text:span><text:span text:style-name="T7"><text:s text:c="3"/>□</text:span><text:span text:style-name="T8">市內介聘</text:span><text:span text:style-name="T9"><text:s text:c="3"/>□</text:span><text:span text:style-name="T10">教師甄選</text:span><text:span text:style-name="T11"><text:s text:c="3"/>□</text:span><text:span text:style-name="T12">超額介聘</text:span><text:span text:style-name="T13"><text:s text:c="4"/>□</text:span><text:span text:style-name="T14">其他</text:span><text:span text:style-name="T15"><text:s text:c="4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性</text:span><text:span text:style-name="T37">別</text:span></text:p>
          </table:table-cell>
          <table:table-cell table:style-name="TableCell38" table:number-columns-spanned="2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table-cell table:style-name="TableCell45" table:number-rows-spanned="4">
            <text:p text:style-name="P46"/>
            <text:p text:style-name="P47">請貼照片電子檔</text:p>
            <text:p text:style-name="P48"><text:span text:style-name="T49">於此處</text:span></text:p>
          </table:table-cell>
        </table:table-row>
        <table:table-row table:style-name="TableRow50">
          <table:table-cell table:style-name="TableCell51">
            <text:p text:style-name="P52"><text:span text:style-name="T53">身</text:span><text:span text:style-name="T54">分證字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出生日</text:span><text:span text:style-name="T60">期</text:span></text:p>
          </table:table-cell>
          <table:table-cell table:style-name="TableCell61" table:number-columns-spanned="2">
            <text:p text:style-name="P62">年<text:s text:c="3"/>月<text:s text:c="3"/>日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婚姻狀況</text:span></text:p>
          </table:table-cell>
          <table:table-cell table:style-name="TableCell68" table:number-columns-spanned="2">
            <text:p text:style-name="P69"><text:span text:style-name="T70">□</text:span><text:span text:style-name="T71">已婚</text:span><text:span text:style-name="T72">□</text:span><text:span text:style-name="T73">未婚</text:span></text:p>
          </table:table-cell>
          <table:covered-table-cell/>
          <table:table-cell table:style-name="TableCell74" table:number-columns-spanned="2">
            <text:p text:style-name="P75"><text:span text:style-name="T76">聯絡電</text:span><text:span text:style-name="T77">話</text:span></text:p>
          </table:table-cell>
          <table:covered-table-cell/>
          <table:table-cell table:style-name="TableCell78" table:number-columns-spanned="3">
            <text:p text:style-name="P79">住宅：</text:p>
            <text:p text:style-name="P80">手機:</text:p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通訊地</text:span><text:span text:style-name="T86">址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學</text:span><text:span text:style-name="T94">歷</text:span></text:p>
          </table:table-cell>
          <table:table-cell table:style-name="TableCell95" table:number-columns-spanned="8">
            <text:p text:style-name="P96">1.大學及科系：</text:p>
            <text:p text:style-name="P97">2.研究所及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E-mail</text:span>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合格教師證</text:p>
            <text:p text:style-name="P107"><text:span text:style-name="T108">登記科目</text:span></text:p>
          </table:table-cell>
          <table:table-cell table:style-name="TableCell109" table:number-columns-spanned="8">
            <text:p text:style-name="P110">□國小普通班一般類<text:s text:c="7"/>□國小英語專長<text:s text:c="8"/>□國小專任輔導</text:p>
            <text:p text:style-name="P111">□國小特殊教育班（□身心障礙類<text:s/>□資賦優異類）<text:s text:c="2"/>□其他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最近五年考核</text:p>
          </table:table-cell>
          <table:table-cell table:style-name="TableCell115" table:number-columns-spanned="8">
            <text:p text:style-name="P116"><text:span text:style-name="T117">　　</text:span><text:span text:style-name="T118">學年四條</text:span><text:span text:style-name="T119">　</text:span><text:span text:style-name="T120">款、</text:span><text:span text:style-name="T121">　　</text:span><text:span text:style-name="T122">學年四條</text:span><text:span text:style-name="T123">　</text:span><text:span text:style-name="T124">款、</text:span><text:span text:style-name="T125"><text:s/></text:span><text:span text:style-name="T126">　　</text:span><text:span text:style-name="T127">學年四條</text:span><text:span text:style-name="T128">　</text:span><text:span text:style-name="T129">款、</text:span></text:p>
            <text:p text:style-name="P130"><text:span text:style-name="T131">　　</text:span><text:span text:style-name="T132">學年四條</text:span><text:span text:style-name="T133">　</text:span><text:span text:style-name="T134">款、</text:span><text:span text:style-name="T135">　　</text:span><text:span text:style-name="T136">學年四條</text:span><text:span text:style-name="T137">　</text:span><text:span text:style-name="T138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7">
            <text:p text:style-name="P141"><text:span text:style-name="T142">經</text:span><text:span text:style-name="T143">歷</text:span></text:p>
            <text:p text:style-name="P144"><text:span text:style-name="T145">(</text:span><text:span text:style-name="T146">由近至遠</text:span><text:span text:style-name="T147">)</text:span></text:p>
          </table:table-cell>
          <table:table-cell table:style-name="TableCell148" table:number-columns-spanned="3">
            <text:p text:style-name="P149">服務學校名稱</text:p>
          </table:table-cell>
          <table:covered-table-cell/>
          <table:covered-table-cell/>
          <table:table-cell table:style-name="TableCell150" table:number-columns-spanned="3">
            <text:p text:style-name="P151">任職期間</text:p>
          </table:table-cell>
          <table:covered-table-cell/>
          <table:covered-table-cell/>
          <table:table-cell table:style-name="TableCell152" table:number-columns-spanned="2">
            <text:p text:style-name="P153">職稱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8">
            <text:p text:style-name="P197"><text:span text:style-name="T198">1.</text:span><text:span text:style-name="T199">任正式教師職務</text:span><text:span text:style-name="T200">­</text:span><text:span text:style-name="T201">­</text:span><text:span text:style-name="T202">­</text:span><text:span text:style-name="T203">­_____</text:span><text:span text:style-name="T204">年、代理教師</text:span><text:span text:style-name="T205">­</text:span><text:span text:style-name="T206">­</text:span><text:span text:style-name="T207">­</text:span><text:span text:style-name="T208">­_____</text:span><text:span text:style-name="T209">年，</text:span><text:span text:style-name="T210"><text:s text:c="7"/></text:span><text:span text:style-name="T211">留職停薪</text:span><text:span text:style-name="T212">­</text:span><text:span text:style-name="T213">­</text:span><text:span text:style-name="T214">­</text:span><text:span text:style-name="T215">­_____</text:span><text:span text:style-name="T216">年</text:span></text:p>
            <text:p text:style-name="P217"><text:span text:style-name="T218">2.</text:span><text:span text:style-name="T219">曾擔任導師職務</text:span><text:span text:style-name="T220">­</text:span><text:span text:style-name="T221">­</text:span><text:span text:style-name="T222">­</text:span><text:span text:style-name="T223">­_____</text:span><text:span text:style-name="T224">年、</text:span><text:span text:style-name="T225">科任</text:span><text:span text:style-name="T226">教師</text:span><text:span text:style-name="T227">­</text:span><text:span text:style-name="T228">­</text:span><text:span text:style-name="T229">­</text:span><text:span text:style-name="T230">­_____</text:span><text:span text:style-name="T231">年</text:span></text:p>
            <text:p text:style-name="P232">3.曾任行政職務：________主任___年、________主任___年</text:p>
            <text:p text:style-name="內文"><text:span text:style-name="T233"><text:s text:c="3"/>(</text:span><text:span text:style-name="T234">請敘明職稱</text:span><text:span text:style-name="T235">) ________</text:span><text:span text:style-name="T236">組長</text:span><text:span text:style-name="T237">___</text:span><text:span text:style-name="T238">年、</text:span><text:span text:style-name="T239">________</text:span><text:span text:style-name="T240">組長</text:span><text:span text:style-name="T241">___</text:span><text:span text:style-name="T24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專長科目或領域</text:p>
          </table:table-cell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主任儲訓</text:p>
            <text:p text:style-name="P251"><text:span text:style-name="T252">合格證書</text:span></text:p>
          </table:table-cell>
          <table:table-cell table:style-name="TableCell253" table:number-columns-spanned="8">
            <text:p text:style-name="P254"><text:span text:style-name="T255">□</text:span><text:span text:style-name="T256">有</text:span><text:span text:style-name="T257"><text:s text:c="2"/></text:span><text:span text:style-name="T258">證書字號：</text:span><text:span text:style-name="T259"><text:s text:c="19"/>□</text:span><text:span text:style-name="T26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兵役情</text:span><text:span text:style-name="T265">形</text:span></text:p>
          </table:table-cell>
          <table:covered-table-cell/>
          <table:table-cell table:style-name="TableCell266" table:number-columns-spanned="7">
            <text:p text:style-name="內文"><text:span text:style-name="T267">□</text:span><text:span text:style-name="T268">已退役</text:span><text:span text:style-name="T269"><text:s text:c="2"/>□</text:span><text:span text:style-name="T270">未服兵役</text:span><text:span text:style-name="T271"><text:s text:c="2"/>□</text:span><text:span text:style-name="T272">服役中</text:span><text:span text:style-name="T273"><text:s text:c="2"/>□</text:span><text:span text:style-name="T274">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備</text:span><text:span text:style-name="T279">註</text:span></text:p>
          </table:table-cell>
          <table:covered-table-cell/>
          <table:table-cell table:style-name="TableCell280" table:number-columns-spanned="7">
            <text:p text:style-name="P281">1.是否領有身心障礙手冊：是□<text:s/>否□ <text:s/>2.是否具原住民身份：<text:s text:c="5"/>是□ <text:s/>否□</text:p>
            <text:p text:style-name="P282"><text:span text:style-name="T283">3.</text:span><text:span text:style-name="T284">是否為省教育會會員：</text:span><text:span text:style-name="T285"><text:s text:c="2"/></text:span><text:span text:style-name="T286">是</text:span><text:span text:style-name="T287">□<text:s/></text:span><text:span text:style-name="T288">否</text:span><text:span text:style-name="T289">□ <text:s/>4.</text:span><text:span text:style-name="T290">是否參加南屯區教育會：</text:span><text:span text:style-name="T291"><text:s/></text:span><text:span text:style-name="T292">是</text:span><text:span text:style-name="T293">□ <text:s/></text:span><text:span text:style-name="T294">否</text:span><text:span text:style-name="T295">□</text:span></text:p>
            <text:p text:style-name="P296">5.是否進修中: <text:s text:c="10"/>是□<text:s/>否□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茲切結本人無下列情事：</text:p>
      <text:p text:style-name="P298">1.教師法第十四條第一項各款情事之一者。</text:p>
      <text:p text:style-name="P299">2.涉校園性侵害或性騷擾事件尚在調查階段者。</text:p>
      <text:p text:style-name="P300">3.已進入不適任教師處理流程者。</text:p>
      <text:p text:style-name="P301"><text:span text:style-name="T302">本人切結簽名：</text:span><text:span text:style-name="T303">____________________</text:span><text:span text:style-name="T304"><text:s text:c="7"/></text:span><text:span text:style-name="T305">年</text:span><text:span text:style-name="T306"><text:s text:c="6"/></text:span><text:span text:style-name="T307">月</text:span><text:span text:style-name="T308"><text:s text:c="6"/>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xes750</dc:creator>
    <meta:creation-date>2026-04-24T07:22:00Z</meta:creation-date>
    <dc:date>2026-04-24T07:40:00Z</dc:date>
    <meta:print-date>2018-06-13T04:37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32" meta:character-count="884" meta:row-count="6" meta:non-whitespace-character-count="753"/>
  </office:meta>
</office:document-meta>
</file>