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36pt" style:font-size-asian="36pt" style:font-size-complex="36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end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25"/></text:span><text:span text:style-name="T5">，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22"/></text:span><text:span text:style-name="T13"><text:s/></text:span><text:span text:style-name="T14">）為應聘</text:span><text:span text:style-name="T15">臺中市大里區美群國民小學</text:span><text:span text:style-name="T16">專任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大里區美群國民小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內文"/>
      <text:p text:style-name="內文"/>
      <text:p text:style-name="P27"/>
      <text:p text:style-name="P28"><text:span text:style-name="T29">中華民國</text:span><text:span text:style-name="T30"><text:s text:c="5"/></text:span><text:span text:style-name="T31">年</text:span><text:span text:style-name="T32"><text:s text:c="5"/></text:span><text:span text:style-name="T33">月</text:span><text:span text:style-name="T34"><text:s text:c="5"/></text:span><text:span text:style-name="T35">日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CPS</dc:creator>
    <meta:creation-date>2025-05-07T07:35:00Z</meta:creation-date>
    <dc:date>2026-04-24T07:31:00Z</dc:date>
    <meta:print-date>2022-11-25T01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