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1027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3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722in"/>
    </style:style>
    <style:style style:name="TableColumn20" style:family="table-column">
      <style:table-column-properties style:column-width="0.4708in"/>
    </style:style>
    <style:style style:name="TableColumn21" style:family="table-column">
      <style:table-column-properties style:column-width="0.1402in"/>
    </style:style>
    <style:style style:name="TableColumn22" style:family="table-column">
      <style:table-column-properties style:column-width="0.2201in"/>
    </style:style>
    <style:style style:name="TableColumn23" style:family="table-column">
      <style:table-column-properties style:column-width="1.2111in"/>
    </style:style>
    <style:style style:name="Table7" style:family="table">
      <style:table-properties style:width="7.3715in" fo:margin-left="-0.0375in" table:align="left"/>
    </style:style>
    <style:style style:name="TableRow24" style:family="table-row">
      <style:table-row-properties style:min-row-height="0.37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8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083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299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75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1.6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56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21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Row246" style:family="table-row">
      <style:table-row-properties style:min-row-height="0.3215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P264" style:parent-style-name="內文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631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631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631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363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74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0.2875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6055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0375in" fo:text-indent="-0.0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1.327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72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8" style:parent-style-name="預設段落字型" style:family="text">
      <style:text-properties style:font-name-asian="標楷體" fo:font-weight="bold" style:font-weight-asian="bold" fo:color="#FF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P396" style:parent-style-name="內文" style:family="paragraph">
      <style:paragraph-properties style:line-break="normal" fo:text-align="end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中區光復國民小學</text:span><text:span text:style-name="T3">11</text:span><text:span text:style-name="T4">5</text:span><text:span text:style-name="T5">學年度新進教師審查簡歷表</text:span></text:p>
      <text:p text:style-name="P6">▓市內介聘<text:s text:c="3"/>□市外介聘<text:s text:c="3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5">
            <text:p text:style-name="P42">照片粘貼處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6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婚姻狀況</text:span></text:p>
          </table:table-cell>
          <table:table-cell table:style-name="TableCell58" table:number-columns-spanned="2" table:number-rows-spanned="2">
            <text:p text:style-name="P59">□已婚</text:p>
            <text:p text:style-name="P60">□未婚</text:p>
            <text:p text:style-name="P61">□其他</text:p>
          </table:table-cell>
          <table:covered-table-cell/>
          <table:table-cell table:style-name="TableCell62" table:number-columns-spanned="2" table:number-rows-spanned="2">
            <text:p text:style-name="P63">聯絡電話</text:p>
          </table:table-cell>
          <table:covered-table-cell/>
          <table:table-cell table:style-name="TableCell64" table:number-columns-spanned="9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9">
            <text:p text:style-name="P73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住</text:span><text:span text:style-name="T79"><text:s text:c="2"/></text:span><text:span text:style-name="T80">址</text:span></text:p>
          </table:table-cell>
          <table:table-cell table:style-name="TableCell81" table:number-columns-spanned="13">
            <text:p text:style-name="P82">戶籍地址：</text:p>
            <text:p text:style-name="P83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8">
            <text:p text:style-name="P91">1.大<text:s text:c="2"/>學：<text:tab/>科<text:s/>系：<text:s text:c="6"/></text:p>
            <text:p text:style-name="P92">2.研究所：<text:tab/><text:s text:c="8"/>科<text:s/>系：<text:s text:c="6"/></text:p>
            <text:p text:style-name="內文"><text:span text:style-name="T93">3.</text:span><text:span text:style-name="T94">進修中：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15">
            <text:p text:style-name="P109"><text:span text:style-name="T110">□</text:span><text:span text:style-name="T111"><text:s text:c="6"/></text:span><text:span text:style-name="T112"><text:s/></text:span><text:span text:style-name="T113">科別、日期</text:span><text:span text:style-name="T114">:</text:span><text:span text:style-name="T115"><text:s text:c="9"/></text:span><text:span text:style-name="T116">證號</text:span><text:span text:style-name="T117">:</text:span><text:span text:style-name="T118"><text:s text:c="14"/></text:span></text:p>
            <text:p text:style-name="P119"><text:span text:style-name="T120">□</text:span><text:span text:style-name="T121"><text:s text:c="6"/></text:span><text:span text:style-name="T122"><text:s/></text:span><text:span text:style-name="T123">科別、日期</text:span><text:span text:style-name="T124">:</text:span><text:span text:style-name="T125"><text:s text:c="9"/></text:span><text:span text:style-name="T126">證號</text:span><text:span text:style-name="T127">:</text:span><text:span text:style-name="T128"><text:s text:c="14"/></text:span></text:p>
            <text:p text:style-name="P129"><text:span text:style-name="T130">□</text:span><text:span text:style-name="T131"><text:s text:c="6"/></text:span><text:span text:style-name="T132"><text:s/></text:span><text:span text:style-name="T133">科別、日期</text:span><text:span text:style-name="T134">:</text:span><text:span text:style-name="T135"><text:s text:c="9"/></text:span><text:span text:style-name="T136">證號</text:span><text:span text:style-name="T137">:</text:span><text:span text:style-name="T13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經歷</text:p>
          </table:table-cell>
          <table:table-cell table:style-name="TableCell142" table:number-columns-spanned="5">
            <text:p text:style-name="P143">服務學校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職稱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到職日期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離職日期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5">
            <text:p text:style-name="P203">1.初任公職日期：</text:p>
            <text:p text:style-name="P204"><text:span text:style-name="T205">2.</text:span><text:span text:style-name="T206">任教師職務共：</text:span><text:span text:style-name="T207"><text:s text:c="5"/></text:span><text:span text:style-name="T208">年</text:span><text:span text:style-name="T209">(</text:span><text:span text:style-name="T210">總計</text:span><text:span text:style-name="T211">)</text:span></text:p>
            <text:p text:style-name="P212"><text:span text:style-name="T213">3.</text:span><text:span text:style-name="T214">曾擔任導師職務：</text:span><text:span text:style-name="T215"><text:s text:c="6"/></text:span><text:span text:style-name="T216">年</text:span></text:p>
            <text:p text:style-name="內文"><text:span text:style-name="T217">4.</text:span><text:span text:style-name="T218">曾任行政職務：主任</text:span><text:span text:style-name="T219"><text:s text:c="5"/></text:span><text:span text:style-name="T220">年、組長</text:span><text:span text:style-name="T221"><text:s text:c="4"/></text:span><text:span text:style-name="T222">年、其他：</text:span><text:span text:style-name="T223"><text:s text:c="4"/></text:span><text:span text:style-name="T224"><text:s/></text:span></text:p>
            <text:p text:style-name="內文"><text:span text:style-name="T225">5.</text:span><text:span text:style-name="T226">是否具主任儲訓資格</text:span><text:span text:style-name="T227">□</text:span><text:span text:style-name="T228">是</text:span><text:span text:style-name="T229"><text:s/>□</text:span><text:span text:style-name="T230">否</text:span></text:p>
            <text:p text:style-name="P231">6.曾留職停薪：□無<text:s/>□有：</text:p>
            <text:p text:style-name="內文"><text:span text:style-name="T232">7.</text:span><text:span text:style-name="T233">年資是否中斷：</text:span><text:span text:style-name="T234">□</text:span><text:span text:style-name="T235">是</text:span><text:span text:style-name="T236"><text:s/>□</text:span><text:span text:style-name="T237">否，原因（</text:span><text:span text:style-name="T238"><text:s/></text:span><text:span text:style-name="T239">）</text:span><text:span text:style-name="T24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專長科目或領域</text:p>
          </table:table-cell>
          <table:table-cell table:style-name="TableCell244" table:number-columns-spanned="15">
            <text:p text:style-name="P245">□英語<text:s/>□自然<text:s/>□體育<text:s/>□輔導(相關系所畢或修畢輔導學分) □綜合領域36小時<text:s text:c="2"/>□本土語認證<text:s text:c="6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曾獲頒資深</text:p>
            <text:p text:style-name="P249">優良教師</text:p>
          </table:table-cell>
          <table:table-cell table:style-name="TableCell250" table:number-columns-spanned="5">
            <text:p text:style-name="內文"><text:span text:style-name="T251"><text:s text:c="4"/></text:span><text:span text:style-name="T252">年</text:span><text:span text:style-name="T253">(</text:span><text:span text:style-name="T254">請寫</text:span><text:span text:style-name="T255">10</text:span><text:span text:style-name="T256">、</text:span><text:span text:style-name="T257">20</text:span><text:span text:style-name="T258">或</text:span><text:span text:style-name="T259">30</text:span><text:span text:style-name="T260">年，無則免填</text:span><text:span text:style-name="T261">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曾榮獲本市</text:p>
            <text:p text:style-name="P264"><text:span text:style-name="T265">優良教育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<text:s text:c="4"/></text:span><text:span text:style-name="T269">年</text:span><text:span text:style-name="T270">(</text:span><text:span text:style-name="T271">請寫哪一年，無則免填</text:span><text:span text:style-name="T272">)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兵役情形</text:p>
            <text:p text:style-name="P276">(女性免填）</text:p>
          </table:table-cell>
          <table:covered-table-cell/>
          <table:table-cell table:style-name="TableCell277" table:number-columns-spanned="14">
            <text:p text:style-name="P278"><text:span text:style-name="T279">□</text:span><text:span text:style-name="T280">已退役</text:span><text:span text:style-name="T281"><text:s text:c="2"/>□</text:span><text:span text:style-name="T282">未服兵役</text:span><text:span text:style-name="T283"><text:s text:c="2"/>□</text:span><text:span text:style-name="T284">服役中</text:span><text:span text:style-name="T285"><text:s text:c="2"/>□</text:span><text:span text:style-name="T286">免服兵役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家庭狀況</text:p>
          </table:table-cell>
          <table:covered-table-cell/>
          <table:table-cell table:style-name="TableCell291" table:number-columns-spanned="14">
            <text:p text:style-name="P292">□未婚<text:s text:c="2"/>□已婚<text:s text:c="12"/>緊急聯絡人電話:<text:s/></text:p>
            <text:p text:style-name="P293">子女：子　人、女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健保加保</text:p>
            <text:p text:style-name="P297"><text:span text:style-name="T298">眷屬口數</text:span></text:p>
          </table:table-cell>
          <table:covered-table-cell/>
          <table:table-cell table:style-name="TableCell299" table:number-columns-spanned="14">
            <text:p text:style-name="P300"><text:span text:style-name="T301"><text:s text:c="4"/></text:span><text:span text:style-name="T302">人（請填姓名、出生日期、身分證字號、稱謂）</text:span><text:span text:style-name="T303">＊</text:span><text:span text:style-name="T304">請附戶口名簿及健保轉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姓名</text:p>
          </table:table-cell>
          <table:covered-table-cell/>
          <table:table-cell table:style-name="TableCell308" table:number-columns-spanned="2">
            <text:p text:style-name="P309">身分證字號</text:p>
          </table:table-cell>
          <table:covered-table-cell/>
          <table:table-cell table:style-name="TableCell310" table:number-columns-spanned="3">
            <text:p text:style-name="P311">出生年月日</text:p>
          </table:table-cell>
          <table:covered-table-cell/>
          <table:covered-table-cell/>
          <table:table-cell table:style-name="TableCell312" table:number-columns-spanned="6">
            <text:p text:style-name="P313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備註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>/ <text:s/>/</text:p>
          </table:table-cell>
          <table:covered-table-cell/>
          <table:covered-table-cell/>
          <table:table-cell table:style-name="TableCell323" table:number-columns-spanned="6">
            <text:p text:style-name="P324">長女(男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備註</text:p>
          </table:table-cell>
          <table:covered-table-cell/>
          <table:table-cell table:style-name="TableCell341" table:number-columns-spanned="14">
            <text:p text:style-name="P342">1.是否領有身心障礙手冊：是□ <text:s/>否□ <text:s text:c="2"/>4.是否參加本校聯誼會: <text:s text:c="2"/>是□ <text:s/>否□</text:p>
            <text:p text:style-name="P343">2.是否具原住民身份：<text:s text:c="4"/>是□ <text:s/>否□ <text:s text:c="2"/>5.是否參加省教育會：<text:s text:c="4"/>是□ <text:s/>否□<text:s/></text:p>
            <text:p text:style-name="P344"><text:span text:style-name="T345">3.</text:span><text:span text:style-name="T346">是否參加各區教育會：</text:span><text:span text:style-name="T347"><text:s text:c="2"/></text:span><text:span text:style-name="T348">是</text:span><text:span text:style-name="T349">□ <text:s/></text:span><text:span text:style-name="T350">否</text:span><text:span text:style-name="T351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6">
            <text:p text:style-name="P354"><text:span text:style-name="T355">一、審查當天</text:span><text:span text:style-name="T356">11</text:span><text:span text:style-name="T357">5</text:span><text:span text:style-name="T358">年</text:span><text:span text:style-name="T359">4</text:span><text:span text:style-name="T360">月</text:span><text:span text:style-name="T361">27</text:span><text:span text:style-name="T362">日</text:span><text:span text:style-name="T363">請備妥以下相關證件，正本及影本各</text:span><text:span text:style-name="T364">1</text:span><text:span text:style-name="T365">份</text:span><text:span text:style-name="T366">(</text:span><text:span text:style-name="T367">正本驗畢歸還，影本請以</text:span><text:span text:style-name="T368">A4</text:span><text:span text:style-name="T369">規格依序排列繳交</text:span><text:span text:style-name="T370">)</text:span><text:span text:style-name="T371">：</text:span></text:p>
            <text:p text:style-name="P372"><text:s text:c="2"/>1、新進教師審查簡歷表(請先填妥E-mail至sputnik@mail.gfes.tc.edu.tw) 2、國民身分證<text:s/>3、畢業證書(大學、研究所)<text:s/>4、合格教師證書<text:s/>5、歷年敘薪通知書<text:s/>6、歷年成績考核通知書<text:s/>7、歷次服務證明或離職證明<text:s/>8、儲訓證書<text:s/>9、全戶戶籍謄本或戶口名簿<text:s/>10、退伍令及大專集訓證明(無則免附) 11、身心障礙手冊、原住民身份證明(無則免附) 12、三信商業銀行存摺封面影本（可後補），依通知期限至人事室報到並參加教師評審委員會會議。</text:p>
            <text:p text:style-name="P373"><text:span text:style-name="T374">二</text:span><text:span text:style-name="T375">.</text:span><text:span text:style-name="T376">臺中市中區光復國小人事室</text:span><text:span text:style-name="T377"><text:s/></text:span><text:span text:style-name="T378">聯絡電話：</text:span><text:span text:style-name="T379">(04)22294174</text:span><text:span text:style-name="T380">分機</text:span><text:span text:style-name="T381">750<text:s/></text:span><text:span text:style-name="T382">黃主任</text:span><text:span text:style-name="T383"><text:s/></text:span><text:span text:style-name="T384">傳真</text:span><text:span text:style-name="T385">:</text:span><text:s/><text:span text:style-name="T386">(04)22250282</text:span><text:span text:style-name="T3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8">茲切結本人確無下列情事</text:span><text:span text:style-name="T389">：</text:span><text:span text:style-name="T390">(1)</text:span><text:span text:style-name="T391">教師法第十四條第一項各款情事之一者。</text:span><text:span text:style-name="T392">(2)</text:span><text:span text:style-name="T393">涉校園性侵害或性騷擾事件尚在調查階段者。</text:span><text:span text:style-name="T394">(3)</text:span><text:span text:style-name="T395">已進入不適任教師處理流程輔導期者。</text:span></text:p>
      <text:p text:style-name="P396"><text:span text:style-name="T397"><text:s text:c="11"/></text:span><text:span text:style-name="T398">本人具結簽章：</text:span><text:span text:style-name="T399"><text:s text:c="26"/></text:span><text:span text:style-name="T400">11</text:span><text:span text:style-name="T401">5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7T02:53:00Z</meta:creation-date>
    <dc:date>2026-04-24T07:18:00Z</dc:date>
    <meta:print-date>2014-05-22T08:29:00Z</meta:print-date>
    <meta:template xlink:href="Normal" xlink:type="simple"/>
    <meta:editing-cycles>6</meta:editing-cycles>
    <meta:editing-duration>PT1560S</meta:editing-duration>
    <meta:document-statistic meta:page-count="1" meta:paragraph-count="3" meta:word-count="229" meta:character-count="1536" meta:row-count="10" meta:non-whitespace-character-count="1310"/>
  </office:meta>
</office:document-meta>
</file>