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0.7437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1638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7305in"/>
    </style:style>
    <style:style style:name="TableColumn11" style:family="table-column">
      <style:table-column-properties style:column-width="0.0152in"/>
    </style:style>
    <style:style style:name="TableColumn12" style:family="table-column">
      <style:table-column-properties style:column-width="0.4319in"/>
    </style:style>
    <style:style style:name="TableColumn13" style:family="table-column">
      <style:table-column-properties style:column-width="0.5375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1.302in"/>
    </style:style>
    <style:style style:name="Table3" style:family="table">
      <style:table-properties style:width="6.6861in" fo:margin-left="0in" table:align="center"/>
    </style:style>
    <style:style style:name="TableRow18" style:family="table-row">
      <style:table-row-properties style:min-row-height="0.6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ableRow34" style:family="table-row">
      <style:table-row-properties style:min-row-height="0.501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min-row-height="0.8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ableRow100" style:family="table-row">
      <style:table-row-properties style:min-row-height="0.83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text-indent="0.5833in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.5833in"/>
    </style:style>
    <style:style style:name="TableRow132" style:family="table-row">
      <style:table-row-properties style:min-row-height="0.23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text-indent="0.58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text-indent="0.58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text-indent="0.58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text-indent="0.5833in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text-indent="0.58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text-indent="0.58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0.58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text-indent="0.5833in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text-indent="0.58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text-indent="0.5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text-indent="0.5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text-indent="0.5833in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text-indent="0.58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text-indent="0.58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text-indent="0.58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text-indent="0.5833in"/>
    </style:style>
    <style:style style:name="TableRow176" style:family="table-row">
      <style:table-row-properties style:min-row-height="0.50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p text:style-name="P1">臺中市太平區車籠埔國民小學新進教師簡歷表</text:p>
      <text:p text:style-name="P2">□超額介聘<text:s/>□市內介聘<text:s/>□外縣市介聘<text:s/>□教甄錄取<text:s/>□代理教師甄選錄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姓　名</text:p>
          </table:table-cell>
          <table:table-cell table:style-name="TableCell20" table:number-columns-spanned="2">
            <text:p text:style-name="內文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　　</text:p>
          </table:table-cell>
          <table:covered-table-cell/>
          <table:table-cell table:style-name="TableCell25">
            <text:p text:style-name="P26">出生</text:p>
            <text:p text:style-name="P27">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e-mail帳號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聯絡電話</text:span><text:span text:style-name="T42">手機號碼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12">
            <text:p text:style-name="P49">戶籍地址<text:span text:style-name="T50">：</text:span></text:p>
            <text:p text:style-name="P51">現住地址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　歷</text:p>
          </table:table-cell>
          <table:covered-table-cell/>
          <table:table-cell table:style-name="TableCell56" table:number-columns-spanned="12">
            <text:p text:style-name="P57">大　　學<text:span text:style-name="T58">：</text:span><text:span text:style-name="T59">　　　　　　　　　　　　　　科　系</text:span><text:span text:style-name="T60">：</text:span></text:p>
            <text:p text:style-name="P61">研<text:s/>究<text:s/>所<text:span text:style-name="T62">：</text:span><text:span text:style-name="T63">　　　　　　　　　　　　　　科　系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<text:s/>師<text:s/>登</text:p>
            <text:p text:style-name="P68">記<text:s/>科<text:s/>目</text:p>
          </table:table-cell>
          <table:covered-table-cell/>
          <table:table-cell table:style-name="TableCell69" table:number-columns-spanned="12">
            <text:p text:style-name="P70">小　　學<text:span text:style-name="T71">：</text:span><text:span text:style-name="T72">　　　　　　　　　　　　科合格教師證書</text:span></text:p>
            <text:p text:style-name="P73"/>
            <text:p text:style-name="P74"><text:span text:style-name="T75">幼<text:s/></text:span><text:span text:style-name="T76">兒</text:span><text:span text:style-name="T77"><text:s/>園</text:span><text:span text:style-name="T78">：</text:span><text:span text:style-name="T79">　　　　　　　　　　　　科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現任及曾任教的學校及科目</text:p>
          </table:table-cell>
          <table:covered-table-cell/>
          <table:table-cell table:style-name="TableCell83" table:number-columns-spanned="12">
            <text:p text:style-name="P84">現任學校及目前擔任職務：</text:p>
            <text:p text:style-name="P85">曾任教的學校<text:span text:style-name="T86">：</text:span></text:p>
            <text:p text:style-name="P87">曾任教過的科目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經<text:s text:c="2"/>歷</text:p>
          </table:table-cell>
          <table:covered-table-cell/>
          <table:table-cell table:style-name="TableCell92" table:number-columns-spanned="12">
            <text:p text:style-name="P93">１任教師職務共<text:span text:style-name="T94">：</text:span>　　　　　　　　年</text:p>
            <text:p text:style-name="P95">２曾擔任導師職務<text:span text:style-name="T96">：</text:span>　　　　　　　年</text:p>
            <text:p text:style-name="P97">３曾任行政職務<text:span text:style-name="T98">：</text:span>主任　　　　　　年<text:span text:style-name="T99">、</text:span>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家<text:s text:c="2"/>庭</text:p>
            <text:p text:style-name="P103">狀<text:s text:c="2"/>況</text:p>
          </table:table-cell>
          <table:covered-table-cell/>
          <table:table-cell table:style-name="TableCell104" table:number-columns-spanned="12">
            <text:p text:style-name="P105">已婚<text:span text:style-name="T106">：</text:span><text:span text:style-name="T107">(　　)　　　</text:span>未婚<text:span text:style-name="T108">：</text:span><text:span text:style-name="T109">(　　)</text:span></text:p>
            <text:p text:style-name="P110">１配偶服務處所<text:span text:style-name="T111">：</text:span></text:p>
            <text:p text:style-name="P112">２子女<text:span text:style-name="T113">：</text:span><text:span text:style-name="T114">子</text:span>　　　　人<text:span text:style-name="T115">、</text:span>女　　　　人</text:p>
            <text:p text:style-name="P116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>健保加保眷屬口數</text:p>
          </table:table-cell>
          <table:covered-table-cell/>
          <table:table-cell table:style-name="TableCell119" table:number-columns-spanned="12">
            <text:p text:style-name="P120">人<text:s/>(請填寫姓名、出生日期、身份證字號、稱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 table:number-columns-spanned="3">
            <text:p text:style-name="P125">身分證字號</text:p>
          </table:table-cell>
          <table:covered-table-cell/>
          <table:covered-table-cell/>
          <table:table-cell table:style-name="TableCell126" table:number-columns-spanned="3">
            <text:p text:style-name="P127">出生年月日</text:p>
          </table:table-cell>
          <table:covered-table-cell/>
          <table:covered-table-cell/>
          <table:table-cell table:style-name="TableCell128" table:number-columns-spanned="3">
            <text:p text:style-name="P129">稱謂</text:p>
          </table:table-cell>
          <table:covered-table-cell/>
          <table:covered-table-cell/>
          <table:table-cell table:style-name="TableCell130" table:number-columns-spanned="3">
            <text:p text:style-name="P131">備<text:s text:c="2"/>註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備<text:s text:c="2"/>註</text:p>
          </table:table-cell>
          <table:covered-table-cell/>
          <table:table-cell table:style-name="TableCell179" table:number-columns-spanned="12">
            <text:p text:style-name="內文">1.<text:s/>是否領有身心障礙手冊：<text:span text:style-name="T180"></text:span>是<text:s/><text:s/><text:span text:style-name="T181"></text:span>否</text:p>
            <text:p text:style-name="內文">2.<text:s/>是否參加教育會：<text:span text:style-name="T182"></text:span>是<text:s/><text:s/><text:span text:style-name="T183"></text:span>否</text:p>
            <text:p text:style-name="內文">3.<text:s/>是否具原住民身份：<text:s/><text:span text:style-name="T184"></text:span>是<text:s/><text:s/><text:span text:style-name="T185"></text:span>否</text:p>
            <text:p text:style-name="內文">4.<text:s/>任職期間年資是否中斷：<text:span text:style-name="T186"></text:span>是<text:s/><text:s/><text:span text:style-name="T187">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太平區車籠埔國民小學</dc:title>
    <dc:description/>
    <dc:subject/>
    <meta:initial-creator>ACER</meta:initial-creator>
    <dc:creator>David Lin</dc:creator>
    <meta:creation-date>2025-06-24T08:30:00Z</meta:creation-date>
    <dc:date>2025-06-24T08:30:00Z</dc:date>
    <meta:print-date>2025-04-30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