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8472in"/>
    </style:style>
    <style:style style:name="TableColumn21" style:family="table-column">
      <style:table-column-properties style:column-width="0.1277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0.7243in"/>
    </style:style>
    <style:style style:name="TableColumn25" style:family="table-column">
      <style:table-column-properties style:column-width="0.159in"/>
    </style:style>
    <style:style style:name="TableColumn26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539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1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575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705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 fo:text-indent="0.08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5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479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363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6055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style:font-name="標楷體" style:font-name-asian="標楷體"/>
    </style:style>
    <style:style style:name="P199" style:parent-style-name="內文" style:family="paragraph">
      <style:paragraph-properties fo:line-height="0.1944in" fo:margin-left="0.0375in" fo:text-indent="-0.037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1944in" fo:margin-left="0.0375in" fo:text-indent="-0.037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1944in" fo:margin-left="0.0375in" fo:text-indent="-0.03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60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微軟正黑體" style:font-name-asian="微軟正黑體" fo:color="#0099FF"/>
    </style:style>
    <style:style style:name="T215" style:parent-style-name="超連結" style:family="text">
      <style:text-properties style:font-name="微軟正黑體" style:font-name-asian="微軟正黑體" fo:color="#0099FF"/>
    </style:style>
    <style:style style:name="T216" style:parent-style-name="預設段落字型" style:family="text">
      <style:text-properties style:font-name="微軟正黑體" style:font-name-asian="微軟正黑體" fo:color="#0099FF" fo:background-color="#FFFFFF"/>
    </style:style>
    <style:style style:name="T217" style:parent-style-name="預設段落字型" style:family="text">
      <style:text-properties style:font-name="微軟正黑體" style:font-name-asian="微軟正黑體" fo:color="#0099FF" fo:background-color="#FFFFFF"/>
    </style:style>
    <style:style style:name="T218" style:parent-style-name="預設段落字型" style:family="text">
      <style:text-properties style:font-name="微軟正黑體" style:font-name-asian="微軟正黑體" fo:color="#0099FF" fo:background-color="#FFFFFF"/>
    </style:style>
    <style:style style:name="T219" style:parent-style-name="預設段落字型" style:family="text">
      <style:text-properties style:font-name="微軟正黑體" style:font-name-asian="微軟正黑體" fo:color="#0099FF" fo:background-color="#FFFFFF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1944in"/>
      <style:text-properties style:font-name="標楷體" style:font-name-asian="標楷體"/>
    </style:style>
    <style:style style:name="P234" style:parent-style-name="內文" style:family="paragraph">
      <style:paragraph-properties fo:line-height="0.1944in"/>
      <style:text-properties style:font-name="標楷體" style:font-name-asian="標楷體"/>
    </style:style>
    <style:style style:name="TableRow235" style:family="table-row">
      <style:table-row-properties style:min-row-height="0.6055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line-break="normal" fo:text-align="end" fo:margin-top="0.125in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肚區瑞峰國民小學新進教師簡歷表</text:p>
      <text:p text:style-name="P2"><text:span text:style-name="T3">□</text:span><text:span text:style-name="T4">超額介聘</text:span><text:span text:style-name="T5"><text:s text:c="3"/>□</text:span><text:span text:style-name="T6">市內介聘</text:span><text:span text:style-name="T7"><text:s text:c="3"/>□</text:span><text:span text:style-name="T8">市外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6"/>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>請插入照片圖檔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內文"><text:span text:style-name="T55">婚姻</text:span><text:span text:style-name="T56">狀況</text:span></text:p>
          </table:table-cell>
          <table:table-cell table:style-name="TableCell57" table:number-columns-spanned="2">
            <text:p text:style-name="P58"><text:span text:style-name="T59">□</text:span><text:span text:style-name="T60">已婚</text:span><text:span text:style-name="T61">□</text:span><text:span text:style-name="T62">未婚</text:span>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6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10">
            <text:p text:style-name="P73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7">
            <text:p text:style-name="P79">1.大學及科系：</text:p>
            <text:p text:style-name="內文"><text:span text:style-name="T80">2.</text:span><text:span text:style-name="T81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合格教師證</text:p>
            <text:p text:style-name="P89">登記科目</text:p>
          </table:table-cell>
          <table:table-cell table:style-name="TableCell90" table:number-columns-spanned="11">
            <text:p text:style-name="P91">□國小　　　　　　　　　□幼兒園　　　　　　　　　　</text:p>
            <text:p text:style-name="P92"><text:span text:style-name="T93">日期</text:span><text:span text:style-name="T94">:</text:span><text:span text:style-name="T95"><text:s text:c="10"/></text:span><text:span text:style-name="T96">證號</text:span><text:span text:style-name="T97">:</text:span><text:span text:style-name="T98"><text:s text:c="21"/></text:span></text:p>
            <text:p text:style-name="P99">□普通科合格教師證書<text:s text:c="2"/>□特教科<text:s text:c="5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經歷</text:p>
          </table:table-cell>
          <table:table-cell table:style-name="TableCell103" table:number-columns-spanned="3">
            <text:p text:style-name="P104">服務學校名稱</text:p>
          </table:table-cell>
          <table:covered-table-cell/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 table:number-columns-spanned="4">
            <text:p text:style-name="P108">到職日期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離職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1">
            <text:p text:style-name="P164">1.任教師職務共：<text:s text:c="5"/>年</text:p>
            <text:p text:style-name="P165"><text:span text:style-name="T166">2.</text:span><text:span text:style-name="T167">曾擔任導師職務</text:span><text:span text:style-name="T168"><text:s text:c="6"/></text:span><text:span text:style-name="T169">年、組長</text:span><text:span text:style-name="T170"><text:s text:c="6"/></text:span><text:span text:style-name="T171">年、主任</text:span><text:span text:style-name="T172"><text:s text:c="6"/></text:span><text:span text:style-name="T17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長興趣或領域</text:p>
          </table:table-cell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情形</text:p>
          </table:table-cell>
          <table:covered-table-cell/>
          <table:table-cell table:style-name="TableCell182" table:number-columns-spanned="10">
            <text:p text:style-name="內文"><text:span text:style-name="T183">□</text:span><text:span text:style-name="T184">已退役</text:span><text:span text:style-name="T185"><text:s text:c="2"/>□</text:span><text:span text:style-name="T186">未服兵役</text:span><text:span text:style-name="T187"><text:s text:c="2"/>□</text:span><text:span text:style-name="T188">服役中</text:span><text:span text:style-name="T189"><text:s text:c="2"/>□</text:span><text:span text:style-name="T190">免服兵役</text:span><text:span text:style-name="T191"><text:s/>(</text:span><text:span text:style-name="T192">請勾選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備註</text:p>
          </table:table-cell>
          <table:covered-table-cell/>
          <table:table-cell table:style-name="TableCell197" table:number-columns-spanned="10">
            <text:p text:style-name="P198">1.是否領有身心障礙手冊：是□ <text:s/>否□ <text:s text:c="2"/>2.是否具原住民身份：是□ <text:s/>　否□</text:p>
            <text:p text:style-name="P199">3.原來是否參加省教育會：是□ <text:s/>否□(至本校後是否參加是□ <text:s/>否□)</text:p>
            <text:p text:style-name="P200">4.原來是否參加各區教育會：是□ <text:s text:c="2"/>否□(至本校後是否參加是□ <text:s/>否□)</text:p>
            <text:p text:style-name="P201"><text:span text:style-name="T202">5.</text:span><text:span text:style-name="T203">眷屬健保人數：</text:span><text:span text:style-name="T204"><text:s text:c="3"/></text:span><text:span text:style-name="T20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內文"><text:span text:style-name="T208">檢核表件</text:span></text:p>
          </table:table-cell>
          <table:covered-table-cell/>
          <table:table-cell table:style-name="TableCell209" table:number-columns-spanned="10">
            <text:p text:style-name="P210"><text:span text:style-name="T211">□</text:span><text:span text:style-name="T212">本簡歷表</text:span><text:span text:style-name="T213">(</text:span><text:span text:style-name="T214">電子檔</text:span><text:a xlink:href="mailto:請先填妥e-mail至" office:target-frame-name="_top" xlink:show="replace"><text:span text:style-name="T215">請先填妥e-mail至</text:span></text:a><text:span text:style-name="T216">tckk410</text:span><text:span text:style-name="T217">@</text:span><text:span text:style-name="T218">rf</text:span><text:span text:style-name="T219">es.tc.edu.tw</text:span><text:span text:style-name="T220">)</text:span></text:p>
            <text:p text:style-name="P221">□身分證<text:s/>□戶籍謄本<text:s text:c="2"/>□大專以上畢業證書<text:s text:c="2"/>□教師證<text:s/>□歷次服務(離職)證明書</text:p>
            <text:p text:style-name="P222">□歷年敘薪通知書、派令<text:s text:c="2"/>□歷年成績考核通知書<text:s/>□退伍令（無則免附）</text:p>
            <text:p text:style-name="P223">□身心障礙手冊（無則免附）□玉山銀行存摺封面影本(薪資帳戶用，可后附)</text:p>
            <text:p text:style-name="P224"><text:span text:style-name="T225">□1</text:span><text:span text:style-name="T226">吋照片</text:span><text:span text:style-name="T227">1</text:span><text:span text:style-name="T228">張</text:span><text:span text:style-name="T229">(</text:span><text:span text:style-name="T230">或照片檔案</text:span><text:span text:style-name="T231">)</text:span><text:span text:style-name="T232">。</text:span></text:p>
            <text:p text:style-name="P233">以上證件資料請準備正、影本各1份依序排列，正本驗畢後歸還</text:p>
            <text:p text:style-name="P234">人事室聯絡電話：04-26911291#760<text:s/>陳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簡要自述及對本校未來之期許</text:p>
          </table:table-cell>
          <table:covered-table-cell/>
          <table:table-cell table:style-name="TableCell238" table:number-columns-spanned="10"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☆</text:span><text:span text:style-name="T246">本人並無下列情事（</text:span><text:span text:style-name="T247">1</text:span><text:span text:style-name="T248">）教師法第</text:span><text:span text:style-name="T249">14</text:span><text:span text:style-name="T250">條、第</text:span><text:span text:style-name="T251">15</text:span><text:span text:style-name="T252">條、第</text:span><text:span text:style-name="T253">18</text:span><text:span text:style-name="T254">條、第</text:span><text:span text:style-name="T255">19</text:span><text:span text:style-name="T256">條、第</text:span><text:span text:style-name="T257">21</text:span><text:span text:style-name="T258">條及第</text:span><text:span text:style-name="T259">22</text:span><text:span text:style-name="T260">條及教育人員任用條例第</text:span><text:span text:style-name="T261">31</text:span><text:span text:style-name="T262">條各款及</text:span><text:span text:style-name="T263">33</text:span><text:span text:style-name="T264">條情事之一者。（</text:span><text:span text:style-name="T265">2</text:span><text:span text:style-name="T266">）涉校園性侵害或性騷擾事件尚在調查階段者。（</text:span><text:span text:style-name="T267">3</text:span><text:span text:style-name="T268">）已進入不適任教師處理流程輔導期者。</text:span></text:p>
      <text:p text:style-name="P269"><text:span text:style-name="T270"><text:s text:c="12"/></text:span><text:span text:style-name="T271">本人簽章：</text:span><text:span text:style-name="T272"><text:s text:c="26"/></text:span><text:span text:style-name="T273"><text:s text:c="7"/></text:span><text:span text:style-name="T274">年</text:span><text:span text:style-name="T275"><text:s text:c="4"/></text:span><text:span text:style-name="T276">月</text:span><text:span text:style-name="T277"><text:s text:c="4"/></text:span><text:span text:style-name="T2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4-14T06:46:00Z</meta:creation-date>
    <dc:date>2026-04-24T07:04:00Z</dc:date>
    <meta:print-date>2016-07-18T00:41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155" meta:character-count="1038" meta:row-count="7" meta:non-whitespace-character-count="885"/>
  </office:meta>
</office:document-meta>
</file>