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9041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0548in"/>
    </style:style>
    <style:style style:name="TableColumn21" style:family="table-column">
      <style:table-column-properties style:column-width="0.5701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1.2041in"/>
    </style:style>
    <style:style style:name="Table13" style:family="table">
      <style:table-properties style:width="7.1444in" fo:margin-left="-0.0375in" table:align="left"/>
    </style:style>
    <style:style style:name="TableRow24" style:family="table-row">
      <style:table-row-properties style:min-row-height="0.398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98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606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5041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2909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631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6055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0375in" fo:text-indent="-0.0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line-height-at-least="0in" fo:margin-left="4.0875in" fo:text-indent="-4.08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 fo:background-color="#F9FBFB"/>
    </style:style>
    <style:style style:name="T329" style:parent-style-name="預設段落字型" style:family="text">
      <style:text-properties style:font-name="標楷體" style:font-name-asian="標楷體" fo:color="#000000" fo:background-color="#F9FBFB"/>
    </style:style>
    <style:style style:name="T330" style:parent-style-name="預設段落字型" style:family="text">
      <style:text-properties style:font-name="標楷體" style:font-name-asian="標楷體" fo:color="#000000" fo:background-color="#F9FBFB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P334" style:parent-style-name="本文" style:family="paragraph">
      <style:paragraph-properties fo:text-align="end" style:line-height-at-least="0.0138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本文" style:family="paragraph">
      <style:paragraph-properties fo:text-align="end" style:line-height-at-least="0.0138in"/>
    </style:style>
    <style:style style:name="TableColumn350" style:family="table-column">
      <style:table-column-properties style:column-width="7.3715in"/>
    </style:style>
    <style:style style:name="Table349" style:family="table">
      <style:table-properties style:width="7.3715in" fo:margin-left="-0.0375in" table:align="left"/>
    </style:style>
    <style:style style:name="TableRow351" style:family="table-row">
      <style:table-row-properties style:min-row-height="0.3791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text-indent="0.3888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8" style:family="table-row">
      <style:table-row-properties style:min-row-height="8.0472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 fo:font-size="13pt" style:font-size-asian="13pt"/>
    </style:style>
    <style:style style:name="P386" style:parent-style-name="內文" style:list-style-name="LFO1" style:family="paragraph">
      <style:paragraph-properties fo:text-align="justify"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list-style-name="LFO1" style:family="paragraph">
      <style:paragraph-properties fo:text-align="justify"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霧峰區四德國民小學新進教師參加審查簡歷表</text:p>
      <text:p text:style-name="P2"><text:span text:style-name="T3">□</text:span><text:span text:style-name="T4">市內介聘</text:span><text:span text:style-name="T5"><text:s text:c="3"/>□<text:s/></text:span><text:span text:style-name="T6">他縣市介聘</text:span><text:span text:style-name="T7"><text:s text:c="3"/></text:span><text:span text:style-name="T8">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<text:span text:style-name="T60">□</text:span><text:span text:style-name="T61">已婚</text:span><text:span text:style-name="T62">□</text:span><text:span text:style-name="T63">未婚</text:span></text:p>
          </table:table-cell>
          <table:covered-table-cell/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5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9">
            <text:p text:style-name="P101">□國小普通班<text:s text:c="5"/>□加註專長科別：<text:s text:c="12"/></text:p>
            <text:p text:style-name="P102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經歷</text:p>
            <text:p text:style-name="P106">(可自行新增)</text:p>
          </table:table-cell>
          <table:table-cell table:style-name="TableCell107" table:number-columns-spanned="3">
            <text:p text:style-name="P108">服務學校名稱</text:p>
          </table:table-cell>
          <table:covered-table-cell/>
          <table:covered-table-cell/>
          <table:table-cell table:style-name="TableCell109" table:number-columns-spanned="3">
            <text:p text:style-name="P110">職稱</text:p>
          </table:table-cell>
          <table:covered-table-cell/>
          <table:covered-table-cell/>
          <table:table-cell table:style-name="TableCell111" table:number-columns-spanned="3">
            <text:p text:style-name="P112">任職期間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內文"><text:span text:style-name="T120"><text:s text:c="4"/></text:span><text:span text:style-name="T121">年</text:span><text:span text:style-name="T122"><text:s text:c="3"/></text:span><text:span text:style-name="T123">月</text:span><text:span text:style-name="T124"><text:s text:c="2"/></text:span><text:span text:style-name="T125">日至</text:span><text:span text:style-name="T126"><text:s text:c="5"/></text:span><text:span text:style-name="T127">年</text:span><text:span text:style-name="T128"><text:s text:c="3"/></text:span><text:span text:style-name="T129">月</text:span><text:span text:style-name="T130"><text:s text:c="2"/></text:span><text:span text:style-name="T131">日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內文"><text:span text:style-name="T139"><text:s text:c="4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至</text:span><text:span text:style-name="T145"><text:s text:c="5"/></text:span><text:span text:style-name="T146">年</text:span><text:span text:style-name="T147"><text:s text:c="3"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內文"><text:span text:style-name="T166"><text:s text:c="4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至</text:span><text:span text:style-name="T172"><text:s text:c="5"/></text:span><text:span text:style-name="T173">年</text:span><text:span text:style-name="T174"><text:s text:c="3"/></text:span><text:span text:style-name="T175">月</text:span><text:span text:style-name="T176"><text:s text:c="2"/></text:span><text:span text:style-name="T177">日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>1.專任教師職務共：<text:s text:c="5"/>年<text:s text:c="12"/></text:p>
            <text:p text:style-name="P182">2.曾擔任導師職務：<text:s text:c="6"/>年</text:p>
            <text:p text:style-name="內文"><text:span text:style-name="T183">3.</text:span><text:span text:style-name="T184">曾任行政職務：主任</text:span><text:span text:style-name="T185"><text:s text:c="6"/></text:span><text:span text:style-name="T186">年</text:span><text:span text:style-name="T187">(</text:span><text:span text:style-name="T188"></text:span><text:span text:style-name="T189">具主任儲訓資格</text:span><text:span text:style-name="T190">)</text:span><text:span text:style-name="T191">、組長</text:span><text:span text:style-name="T192"><text:s text:c="6"/></text:span><text:span text:style-name="T193">年</text:span></text:p>
            <text:p text:style-name="內文"><text:span text:style-name="T194">4.</text:span><text:span text:style-name="T195">最近五年內成績考核：</text:span><text:span text:style-name="T196">109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10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11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12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、</text:span><text:span text:style-name="T220">113</text:span><text:span text:style-name="T221">學年</text:span><text:span text:style-name="T222"><text:s text:c="2"/></text:span><text:span text:style-name="T223">條</text:span><text:span text:style-name="T224"><text:s text:c="2"/></text:span><text:span text:style-name="T225">款。</text:span></text:p>
            <text:p text:style-name="內文"><text:span text:style-name="T226">5.</text:span><text:span text:style-name="T227">留職停薪情形：事由：</text:span><text:span text:style-name="T228"><text:s text:c="14"/></text:span><text:span text:style-name="T229">，自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起至</text:span><text:span text:style-name="T236"><text:s text:c="3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專長科目或領域</text:p>
          </table:table-cell>
          <table:table-cell table:style-name="TableCell245" table:number-columns-spanned="9">
            <text:p text:style-name="P246"><text:span text:style-name="T247">□</text:span><text:span text:style-name="T248">英語</text:span><text:span text:style-name="T249"><text:s text:c="2"/>□</text:span><text:span text:style-name="T250">自然</text:span><text:span text:style-name="T251"><text:s text:c="2"/>□</text:span><text:span text:style-name="T252">體育</text:span><text:span text:style-name="T253"><text:s text:c="2"/>□</text:span><text:span text:style-name="T254">輔</text:span><text:span text:style-name="T255">導</text:span><text:span text:style-name="T256">(</text:span><text:span text:style-name="T257">相關系所畢或修畢輔導學分</text:span><text:span text:style-name="T258">)<text:s/></text:span><text:span text:style-name="T259">□</text:span><text:span text:style-name="T260">綜合領域</text:span><text:span text:style-name="T261">36</text:span><text:span text:style-name="T262">小時</text:span><text:span text:style-name="T263"><text:s text:c="2"/></text:span><text:span text:style-name="T264">□</text:span><text:span text:style-name="T265">本土語認證</text:span><text:span text:style-name="T266"><text:s text:c="6"/></text:span><text:span text:style-name="T267">級</text:span><text:span text:style-name="T268">(</text:span><text:span text:style-name="T269">閩語、客語、原民語</text:span><text:span text:style-name="T270">) <text:s/></text:span><text:span text:style-name="T271">□</text:span><text:span text:style-name="T272">其他</text:span><text:span text:style-name="T27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兵役情形</text:p>
          </table:table-cell>
          <table:covered-table-cell/>
          <table:table-cell table:style-name="TableCell277" table:number-columns-spanned="8">
            <text:p text:style-name="內文"><text:span text:style-name="T278">□</text:span><text:span text:style-name="T279">已退役</text:span><text:span text:style-name="T280"><text:s text:c="2"/>□</text:span><text:span text:style-name="T281">未服兵役</text:span><text:span text:style-name="T282"><text:s text:c="2"/>□</text:span><text:span text:style-name="T283">服役中</text:span><text:span text:style-name="T284"><text:s text:c="2"/>□</text:span><text:span text:style-name="T285">免服兵役</text:span><text:span text:style-name="T286"><text:s/>(</text:span><text:span text:style-name="T287">請勾選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緊急聯絡人</text:p>
          </table:table-cell>
          <table:covered-table-cell/>
          <table:table-cell table:style-name="TableCell292" table:number-columns-spanned="8">
            <text:p text:style-name="P293">姓名：<text:s text:c="15"/>關係：<text:s text:c="1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其他事項</text:p>
          </table:table-cell>
          <table:covered-table-cell/>
          <table:table-cell table:style-name="TableCell297" table:number-columns-spanned="8">
            <text:p text:style-name="P298">1.是否領有身心障礙手冊：是□ <text:s/>否□ <text:s text:c="2"/>2.是否具原住民身份：是□ <text:s/>　否□</text:p>
            <text:p text:style-name="P299">3.是否參加省教育會：是□ <text:s/>否□ <text:s text:c="6"/>4.是否參加各區教育會：是□ <text:s text:c="2"/>否□</text:p>
            <text:p text:style-name="P300"><text:span text:style-name="T301">5.</text:span><text:span text:style-name="T302">健保眷屬人數：</text:span><text:span text:style-name="T303"><text:s text:c="4"/></text:span><text:span text:style-name="T304">人</text:span><text:span text:style-name="T305">(</text:span><text:span text:style-name="T306">配偶或直系血親</text:span><text:span text:style-name="T307">)<text:s/></text:span><text:span text:style-name="T308">另請提供眷屬稱謂、身分證號及生日資料</text:span></text:p>
            <text:p text:style-name="P309"><text:span text:style-name="T310">6.</text:span><text:span text:style-name="T311">目前</text:span><text:span text:style-name="T312">是否從事教師進修研究：</text:span></text:p>
            <text:p text:style-name="P313">□是（□碩士<text:s/>□博士/□公餘時間進修□寒暑假進修□部分辦公時間進修</text:p>
            <text:p text:style-name="P314">□留職停薪全時進修，請檢附現任學校同意進修證明影本）<text:s/></text:p>
            <text:p text:style-name="P315"><text:span text:style-name="T316">□</text:span><text:span text:style-name="T317">否</text:span><text:span text:style-name="T3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1.</text:span><text:span text:style-name="T321">本人確無下列情事：（</text:span><text:span text:style-name="T322">1</text:span><text:span text:style-name="T323">）教師法第</text:span><text:span text:style-name="T324">30</text:span><text:span text:style-name="T325">條各款情事之一者。（</text:span><text:span text:style-name="T326">2</text:span><text:span text:style-name="T327">）涉校園性侵害、性騷擾或性霸凌事件尚在調查階段者。</text:span><text:span text:style-name="T328">（</text:span><text:span text:style-name="T329">3</text:span><text:span text:style-name="T330">）</text:span><text:span text:style-name="T331">已進入不適任教師處理流程輔導期及評議期者。</text:span></text:p>
      <text:p text:style-name="P332">2.是否具雙重國籍：是□ <text:s text:c="4"/>否□</text:p>
      <text:p text:style-name="P333">3.是否有兼職情事：是□ <text:s text:c="4"/>否□</text:p>
      <text:p text:style-name="P334"><text:span text:style-name="T335"><text:s text:c="6"/></text:span><text:span text:style-name="T336">本人切結</text:span><text:span text:style-name="T337">(</text:span><text:span text:style-name="T338">請親簽</text:span><text:span text:style-name="T339">)</text:span><text:span text:style-name="T340">：</text:span><text:span text:style-name="T341"><text:s text:c="26"/></text:span><text:span text:style-name="T342"><text:s text:c="3"/>115</text:span><text:span text:style-name="T343">年</text:span><text:span text:style-name="T344"><text:s text:c="4"/></text:span><text:span text:style-name="T345">月</text:span><text:span text:style-name="T346"><text:s text:c="4"/></text:span><text:span text:style-name="T347">日</text:span>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<text:span text:style-name="T354">簡要自傳</text:span><text:span text:style-name="T355">(</text:span><text:span text:style-name="T356">家庭現況、學經歷、專長興趣、兼任行政歷練</text:span><text:span text:style-name="T357">…)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list text:style-name="LFO1" text:continue-numbering="true">
        <text:list-item>
          <text:p text:style-name="P386"><text:span text:style-name="T387">請攜帶「本簡歷表」、「</text:span><text:span text:style-name="T388">查閱性侵害犯罪加害人登記檔案同意書</text:span><text:span text:style-name="T389">」、「擬任（現職）人員在中國大陸設有戶籍、領用中國大陸護照、身分證、定居證或居住證情形具結書」及學</text:span><text:span text:style-name="T390">經歷掃描於</text:span><text:span text:style-name="T391">115</text:span><text:span text:style-name="T392">年</text:span><text:span text:style-name="T393">4</text:span><text:span text:style-name="T394">月</text:span><text:span text:style-name="T395">27</text:span><text:span text:style-name="T396">日（星期一）下午四時前</text:span><text:span text:style-name="T397">先</text:span><text:span text:style-name="T398">e-mail</text:span><text:span text:style-name="T399">至</text:span><text:span text:style-name="T400">forever94she@gmail.com</text:span><text:span text:style-name="T401">，並於審查當日攜帶下列學</text:span><text:span text:style-name="T402">經歷證件正本及影本各</text:span><text:span text:style-name="T403">1</text:span><text:span text:style-name="T404">份</text:span><text:span text:style-name="T405">(</text:span><text:span text:style-name="T406">正本驗後歸還</text:span><text:span text:style-name="T407">)</text:span><text:span text:style-name="T408">：</text:span><text:span text:style-name="T409">（</text:span><text:span text:style-name="T410">1</text:span><text:span text:style-name="T411">）畢業證書</text:span><text:span text:style-name="T412">(</text:span><text:span text:style-name="T413">大學、研究所</text:span><text:span text:style-name="T414">)</text:span><text:span text:style-name="T415">（</text:span><text:span text:style-name="T416">2</text:span><text:span text:style-name="T417">）合格教師證書（</text:span><text:span text:style-name="T418">3</text:span><text:span text:style-name="T419">）國民身分證</text:span><text:span text:style-name="T420">(4</text:span><text:span text:style-name="T421">）歷年敘薪通知書（</text:span><text:span text:style-name="T422">5</text:span><text:span text:style-name="T423">）歷年考核通知書（</text:span><text:span text:style-name="T424">6</text:span><text:span text:style-name="T425">）退伍令（無則免附）（</text:span><text:span text:style-name="T426">7</text:span><text:span text:style-name="T427">）身心障礙手冊（無則免附）</text:span><text:span text:style-name="T428">(8)</text:span><text:span text:style-name="T429">歷次服務或離職證明書（無則免附）</text:span><text:span text:style-name="T430">等證件資料至本校人事室報到並接受本校教師評審委員會審查。</text:span></text:p>
        </text:list-item>
        <text:list-item>
          <text:p text:style-name="P431"><text:span text:style-name="T432">聯絡電話：</text:span><text:span text:style-name="T433">04-23393374</text:span><text:span text:style-name="T434">分機</text:span><text:span text:style-name="T435">650</text:span><text:span text:style-name="T436">；</text:span><text:span text:style-name="T437">人事室林主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6-04-23T07:33:00Z</meta:creation-date>
    <dc:date>2026-04-24T07:04:00Z</dc:date>
    <meta:print-date>2012-06-08T09:01:00Z</meta:print-date>
    <meta:template xlink:href="Normal" xlink:type="simple"/>
    <meta:editing-cycles>7</meta:editing-cycles>
    <meta:editing-duration>PT240S</meta:editing-duration>
    <meta:document-statistic meta:page-count="2" meta:paragraph-count="3" meta:word-count="232" meta:character-count="1557" meta:row-count="11" meta:non-whitespace-character-count="1328"/>
  </office:meta>
</office:document-meta>
</file>