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0548in"/>
    </style:style>
    <style:style style:name="TableColumn21" style:family="table-column">
      <style:table-column-properties style:column-width="0.5701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1.2041in"/>
    </style:style>
    <style:style style:name="Table13" style:family="table">
      <style:table-properties style:width="7.1444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9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29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06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5444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90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63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605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0375in" fo:text-indent="-0.0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 fo:background-color="#F9FBFB"/>
    </style:style>
    <style:style style:name="T330" style:parent-style-name="預設段落字型" style:family="text">
      <style:text-properties style:font-name="標楷體" style:font-name-asian="標楷體" fo:color="#000000" fo:background-color="#F9FBFB"/>
    </style:style>
    <style:style style:name="T331" style:parent-style-name="預設段落字型" style:family="text">
      <style:text-properties style:font-name="標楷體" style:font-name-asian="標楷體" fo:color="#000000" fo:background-color="#F9FBFB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fo:text-align="end" style:line-height-at-least="0.0138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end" style:line-height-at-least="0.0138in"/>
    </style:style>
    <style:style style:name="P351" style:parent-style-name="本文" style:family="paragraph">
      <style:paragraph-properties fo:text-align="end" style:line-height-at-least="0.0138in"/>
    </style:style>
    <style:style style:name="TableColumn353" style:family="table-column">
      <style:table-column-properties style:column-width="7.3715in"/>
    </style:style>
    <style:style style:name="Table352" style:family="table">
      <style:table-properties style:width="7.3715in" fo:margin-left="-0.0375in" table:align="left"/>
    </style:style>
    <style:style style:name="TableRow354" style:family="table-row">
      <style:table-row-properties style:min-row-height="0.3791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text-indent="0.3888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8.0472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P389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P390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12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南屯區鎮平國民小學新進教師參加審查簡歷表</text:p>
      <text:p text:style-name="P2"><text:span text:style-name="T3">□</text:span><text:span text:style-name="T4">市內介聘</text:span><text:span text:style-name="T5"><text:s text:c="3"/>□<text:s/></text:span><text:span text:style-name="T6">他縣市介聘</text:span><text:span text:style-name="T7"><text:s text:c="3"/></text:span><text:span text:style-name="T8">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</text:span><text:span text:style-name="T61">已婚</text:span><text:span text:style-name="T62">□</text:span><text:span text:style-name="T63">未婚</text:span></text:p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進修</text:span></text:p>
          </table:table-cell>
          <table:table-cell table:style-name="TableCell95" table:number-columns-spanned="9">
            <text:p text:style-name="P96"><text:span text:style-name="T97">修畢：□學士 □碩士 □博士</text:span></text:p>
            <text:p text:style-name="P98"><text:span text:style-name="T99">進修中：學校：</text:span><text:span text:style-name="T100"><text:s text:c="21"/></text:span><text:span text:style-name="T101">科系所：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合格教師證書</text:span></text:p>
          </table:table-cell>
          <table:table-cell table:style-name="TableCell107" table:number-columns-spanned="9">
            <text:p text:style-name="P108">□國小普通班□國小英語專長□國小輔導專長□國小特殊教育班</text:p>
            <text:p text:style-name="P109">□幼兒園 □學前特殊教育班</text:p>
            <text:p text:style-name="P110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經歷</text:p>
            <text:p text:style-name="P114">(可自行新增)</text:p>
          </table:table-cell>
          <table:table-cell table:style-name="TableCell115" table:number-columns-spanned="3">
            <text:p text:style-name="P116">服務學校名稱</text:p>
          </table:table-cell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3">
            <text:p text:style-name="P120">任職期間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內文"><text:span text:style-name="T128"><text:s text:c="4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至</text:span><text:span text:style-name="T134"><text:s text:c="5"/></text:span><text:span text:style-name="T135">年</text:span><text:span text:style-name="T136"><text:s text:c="3"/></text:span><text:span text:style-name="T137">月</text:span><text:span text:style-name="T138"><text:s text:c="2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內文"><text:span text:style-name="T147"><text:s text:c="4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至</text:span><text:span text:style-name="T153"><text:s text:c="5"/></text:span><text:span text:style-name="T154">年</text:span><text:span text:style-name="T155"><text:s text:c="3"/></text:span><text:span text:style-name="T156">月</text:span><text:span text:style-name="T157"><text:s text:c="2"/></text:span><text:span text:style-name="T158">日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內文"><text:span text:style-name="T174"><text:s text:c="4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至</text:span><text:span text:style-name="T180"><text:s text:c="5"/></text:span><text:span text:style-name="T181">年</text:span><text:span text:style-name="T182"><text:s text:c="3"/></text:span><text:span text:style-name="T183">月</text:span><text:span text:style-name="T184"><text:s text:c="2"/></text:span><text:span text:style-name="T185">日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1.專任教師職務共：<text:s text:c="5"/>年<text:s text:c="12"/></text:p>
            <text:p text:style-name="P190">2.曾擔任導師職務：<text:s text:c="6"/>年</text:p>
            <text:p text:style-name="內文"><text:span text:style-name="T191">3.</text:span><text:span text:style-name="T192">曾任行政職務：主任</text:span><text:span text:style-name="T193"><text:s text:c="6"/></text:span><text:span text:style-name="T194">年</text:span><text:span text:style-name="T195">(</text:span><text:span text:style-name="T196"></text:span><text:span text:style-name="T197">具主任儲訓資格</text:span><text:span text:style-name="T198">)</text:span><text:span text:style-name="T199">、組長</text:span><text:span text:style-name="T200"><text:s text:c="6"/></text:span><text:span text:style-name="T201">年</text:span></text:p>
            <text:p text:style-name="P202"><text:span text:style-name="T203">4.</text:span><text:span text:style-name="T204">最近五年內成績考核：</text:span><text:span text:style-name="T205">109</text:span><text:span text:style-name="T206">學年</text:span><text:span text:style-name="T207"><text:s text:c="2"/></text:span><text:span text:style-name="T208">條</text:span><text:span text:style-name="T209"><text:s text:c="2"/></text:span><text:span text:style-name="T210">款、</text:span><text:span text:style-name="T211">110</text:span><text:span text:style-name="T212">學年</text:span><text:span text:style-name="T213"><text:s text:c="2"/></text:span><text:span text:style-name="T214">條</text:span><text:span text:style-name="T215"><text:s text:c="2"/></text:span><text:span text:style-name="T216">款、</text:span><text:span text:style-name="T217">111</text:span><text:span text:style-name="T218">學年</text:span><text:span text:style-name="T219"><text:s text:c="2"/></text:span><text:span text:style-name="T220">條</text:span><text:span text:style-name="T221"><text:s text:c="2"/></text:span><text:span text:style-name="T222">款、</text:span><text:span text:style-name="T223">112</text:span><text:span text:style-name="T224">學年</text:span><text:span text:style-name="T225"><text:s text:c="2"/></text:span><text:span text:style-name="T226">條</text:span><text:span text:style-name="T227"><text:s text:c="2"/></text:span><text:span text:style-name="T228">款、</text:span><text:span text:style-name="T229">113</text:span><text:span text:style-name="T230">學年</text:span><text:span text:style-name="T231"><text:s text:c="2"/></text:span><text:span text:style-name="T232">條</text:span><text:span text:style-name="T233"><text:s text:c="2"/></text:span><text:span text:style-name="T234">款。</text:span></text:p>
            <text:p text:style-name="內文"><text:span text:style-name="T235">5.</text:span><text:span text:style-name="T236">留職停薪情形：事由：</text:span><text:span text:style-name="T237"><text:s text:c="9"/></text:span><text:span text:style-name="T238"><text:s text:c="3"/></text:span><text:span text:style-name="T239">，自</text:span><text:span text:style-name="T240"><text:s text:c="3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起至</text:span><text:span text:style-name="T246"><text:s text:c="3"/></text:span><text:span text:style-name="T247">年</text:span><text:span text:style-name="T248"><text:s text:c="2"/></text:span><text:span text:style-name="T249">月</text:span><text:span text:style-name="T250"><text:s text:c="2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專長科目或領域</text:p>
          </table:table-cell>
          <table:table-cell table:style-name="TableCell255" table:number-columns-spanned="9">
            <text:p text:style-name="P256"><text:span text:style-name="T257">□</text:span><text:span text:style-name="T258">英語</text:span><text:span text:style-name="T259"><text:s text:c="2"/>□</text:span><text:span text:style-name="T260">自然</text:span><text:span text:style-name="T261"><text:s text:c="2"/>□</text:span><text:span text:style-name="T262">體育</text:span><text:span text:style-name="T263"><text:s text:c="2"/>□</text:span><text:span text:style-name="T264">輔</text:span><text:span text:style-name="T265">導</text:span><text:span text:style-name="T266">(</text:span><text:span text:style-name="T267">相關系所畢或修畢輔導學分</text:span><text:span text:style-name="T268">)<text:s/></text:span><text:span text:style-name="T269">□</text:span><text:span text:style-name="T270">綜合領域</text:span><text:span text:style-name="T271">36</text:span><text:span text:style-name="T272">小時</text:span><text:span text:style-name="T273"><text:s text:c="2"/></text:span><text:span text:style-name="T274">□</text:span><text:span text:style-name="T275">本土語認證</text:span><text:span text:style-name="T276"><text:s text:c="6"/></text:span><text:span text:style-name="T277">級</text:span><text:span text:style-name="T278">(</text:span><text:span text:style-name="T279">閩語、客語、原民語</text:span><text:span text:style-name="T280">) <text:s/></text:span><text:span text:style-name="T281">□</text:span><text:span text:style-name="T282">其他</text:span><text:span text:style-name="T2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兵役情形</text:p>
          </table:table-cell>
          <table:covered-table-cell/>
          <table:table-cell table:style-name="TableCell287" table:number-columns-spanned="8">
            <text:p text:style-name="內文"><text:span text:style-name="T288">□</text:span><text:span text:style-name="T289">已退役</text:span><text:span text:style-name="T290"><text:s text:c="2"/>□</text:span><text:span text:style-name="T291">未服兵役</text:span><text:span text:style-name="T292"><text:s text:c="2"/>□</text:span><text:span text:style-name="T293">服役中</text:span><text:span text:style-name="T294"><text:s text:c="2"/>□</text:span><text:span text:style-name="T295">免服兵役</text:span><text:span text:style-name="T296"><text:s/>(</text:span><text:span text:style-name="T297">請勾選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緊急聯絡人</text:p>
          </table:table-cell>
          <table:covered-table-cell/>
          <table:table-cell table:style-name="TableCell302" table:number-columns-spanned="8">
            <text:p text:style-name="P303">姓名：<text:s text:c="15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其他事項</text:p>
          </table:table-cell>
          <table:covered-table-cell/>
          <table:table-cell table:style-name="TableCell307" table:number-columns-spanned="8">
            <text:p text:style-name="P308">1.是否領有身心障礙手冊：是□ <text:s/>否□ <text:s text:c="2"/>2.是否具原住民身份：是□ <text:s/><text:s text:c="2"/>否□</text:p>
            <text:p text:style-name="P309">3.是否參加省教育會：是□ <text:s/>否□ <text:s text:c="6"/>4.是否參加各區教育會：是□ <text:s/>否□</text:p>
            <text:p text:style-name="P310"><text:span text:style-name="T311">5.</text:span><text:span text:style-name="T312">健保眷屬人數：</text:span><text:span text:style-name="T313"><text:s/></text:span><text:span text:style-name="T314"><text:s text:c="2"/></text:span><text:span text:style-name="T315">人</text:span><text:span text:style-name="T316">(</text:span><text:span text:style-name="T317">配偶或直系血親</text:span><text:span text:style-name="T318">)<text:s/></text:span><text:span text:style-name="T319">另請提供眷屬稱謂、身分證號及生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pan text:style-name="T321">1.</text:span><text:span text:style-name="T322">本人確無下列情事：（</text:span><text:span text:style-name="T323">1</text:span><text:span text:style-name="T324">）教師法第</text:span><text:span text:style-name="T325">30</text:span><text:span text:style-name="T326">條各款情事之一者。（</text:span><text:span text:style-name="T327">2</text:span><text:span text:style-name="T328">）涉校園性侵害、性騷擾或性霸凌事件尚在調查階段者。</text:span><text:span text:style-name="T329">（</text:span><text:span text:style-name="T330">3</text:span><text:span text:style-name="T331">）</text:span><text:span text:style-name="T332">已進入不適任教師處理流程輔導期及評議期者。</text:span></text:p>
      <text:p text:style-name="P333">2.是否具雙重國籍：是□ <text:s text:c="4"/>否□</text:p>
      <text:p text:style-name="P334">3.是否有兼職情事：是□ <text:s text:c="4"/>否□</text:p>
      <text:p text:style-name="P335"><text:s text:c="6"/></text:p>
      <text:p text:style-name="P336">以上個人填寫及繳交之人事資料均確實無誤，絕無偽造或不實情事。</text:p>
      <text:p text:style-name="P337"><text:span text:style-name="T338">本人切結</text:span><text:span text:style-name="T339">(</text:span><text:span text:style-name="T340">請親簽</text:span><text:span text:style-name="T341">)</text:span><text:span text:style-name="T342">：</text:span><text:span text:style-name="T343"><text:s text:c="26"/></text:span><text:span text:style-name="T344"><text:s text:c="3"/>115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簡要自傳</text:span><text:span text:style-name="T358">(</text:span><text:span text:style-name="T359">家庭現況、學經歷、專長興趣、兼任行政歷練</text:span><text:span text:style-name="T360">…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list text:style-name="LFO1" text:continue-numbering="true">
        <text:list-item>
          <text:p text:style-name="P389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，依學校通知時限至本校人事室報到並參加教師評審委員會會議審查。</text:p>
        </text:list-item>
        <text:list-item>
          <text:p text:style-name="P390"><text:span text:style-name="T391">聯絡電話：04-24792122#750 人事主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4-24T05:49:00Z</meta:creation-date>
    <dc:date>2026-04-24T06:42:00Z</dc:date>
    <meta:print-date>2012-06-08T09:01:00Z</meta:print-date>
    <meta:template xlink:href="Normal.dotm" xlink:type="simple"/>
    <meta:editing-cycles>4</meta:editing-cycles>
    <meta:editing-duration>PT720S</meta:editing-duration>
    <meta:document-statistic meta:page-count="2" meta:paragraph-count="2" meta:word-count="217" meta:character-count="1456" meta:row-count="10" meta:non-whitespace-character-count="1241"/>
  </office:meta>
</office:document-meta>
</file>