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393in" fo:margin-right="-0.4333in" fo:text-indent="0.3937in">
        <style:tab-stops/>
      </style:paragraph-properties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姓名：<text:s text:c="11"/>，<text:s text:c="4"/>年<text:s text:c="4"/>月<text:s text:c="4"/>日生，國民身分證統一編號：<text:s text:c="13"/><text:s/><text:s text:c="5"/>）為擔任臺中市南屯區鎮平國民小學教師所需，同意貴校申請查閱本人有無性侵害犯罪登記檔案資料。</text:p>
      <text:p text:style-name="P4"><text:s text:c="4"/></text:p>
      <text:p text:style-name="P5">此致</text:p>
      <text:p text:style-name="P6">臺中市南屯區鎮平國民小學<text:tab/>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P13"/>
      <text:p text:style-name="P14"><text:span text:style-name="T15">中華民國</text:span><text:span text:style-name="T16"><text:s/>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user</dc:creator>
    <meta:creation-date>2026-04-24T06:59:00Z</meta:creation-date>
    <dc:date>2026-04-24T07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