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0354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972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1673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1368in" style:use-optimal-column-width="false"/>
    </style:style>
    <style:style style:name="TableColumn18" style:family="table-column">
      <style:table-column-properties style:column-width="0.158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1958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1833in" style:use-optimal-column-width="false"/>
    </style:style>
    <style:style style:name="TableColumn26" style:family="table-column">
      <style:table-column-properties style:column-width="0.0256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0854in" style:use-optimal-column-width="false"/>
    </style:style>
    <style:style style:name="TableColumn31" style:family="table-column">
      <style:table-column-properties style:column-width="0.0965in" style:use-optimal-column-width="false"/>
    </style:style>
    <style:style style:name="TableColumn32" style:family="table-column">
      <style:table-column-properties style:column-width="0.3104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0826in" style:use-optimal-column-width="false"/>
    </style:style>
    <style:style style:name="TableColumn35" style:family="table-column">
      <style:table-column-properties style:column-width="0.5083in" style:use-optimal-column-width="false"/>
    </style:style>
    <style:style style:name="TableColumn36" style:family="table-column">
      <style:table-column-properties style:column-width="0.2659in" style:use-optimal-column-width="false"/>
    </style:style>
    <style:style style:name="TableColumn37" style:family="table-column">
      <style:table-column-properties style:column-width="0.2263in" style:use-optimal-column-width="false"/>
    </style:style>
    <style:style style:name="TableColumn38" style:family="table-column">
      <style:table-column-properties style:column-width="0.0819in" style:use-optimal-column-width="false"/>
    </style:style>
    <style:style style:name="TableColumn39" style:family="table-column">
      <style:table-column-properties style:column-width="0.5083in" style:use-optimal-column-width="false"/>
    </style:style>
    <style:style style:name="TableColumn40" style:family="table-column">
      <style:table-column-properties style:column-width="0.9194in" style:use-optimal-column-width="false"/>
    </style:style>
    <style:style style:name="TableColumn41" style:family="table-column">
      <style:table-column-properties style:column-width="0.052in" style:use-optimal-column-width="false"/>
    </style:style>
    <style:style style:name="Table6" style:family="table">
      <style:table-properties style:width="7.4208in" fo:margin-left="-0.0375in" table:align="left"/>
    </style:style>
    <style:style style:name="TableRow42" style:family="table-row">
      <style:table-row-properties style:min-row-height="0.4069in" style:use-optimal-row-height="false" fo:keep-together="alway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letter-kerning="false" style:font-size-complex="12pt"/>
    </style:style>
    <style:style style:name="TableRow79" style:family="table-row">
      <style:table-row-properties style:min-row-height="0.3125in" style:use-optimal-row-height="false" fo:keep-together="alway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1" style:family="paragraph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indent="0.5833in"/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2875in" style:use-optimal-row-height="false" fo:keep-together="alway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3152in" style:use-optimal-row-height="false" fo:keep-together="alway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2694in" style:use-optimal-row-height="false" fo:keep-together="always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31" style:family="table-row">
      <style:table-row-properties style:min-row-height="0.3152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 style:min-row-height="0.2534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7" style:family="table-row">
      <style:table-row-properties style:min-row-height="0.2868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55" style:family="table-row">
      <style:table-row-properties style:row-height="0.3152in" style:use-optimal-row-height="false" fo:keep-together="alway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2" style:family="table-row">
      <style:table-row-properties style:row-height="0.2756in" style:use-optimal-row-height="false" fo:keep-together="alway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row-height="0.2756in" style:use-optimal-row-height="false" fo:keep-together="always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row-height="0.2756in" style:use-optimal-row-height="false" fo:keep-together="always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row-height="0.4201in" style:use-optimal-row-height="false" fo:keep-together="always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472in" style:use-optimal-row-height="false" fo:keep-together="always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0" style:family="table-row">
      <style:table-row-properties style:min-row-height="0.3541in" style:use-optimal-row-height="false" fo:keep-together="always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74" style:family="table-row">
      <style:table-row-properties style:min-row-height="0.3152in" style:use-optimal-row-height="false" fo:keep-together="always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 fo:line-height="150%"/>
      <style:text-properties style:font-name="標楷體" style:font-name-asian="標楷體" fo:background-color="#FFFF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286" style:family="table-row">
      <style:table-row-properties style:min-row-height="0.2437in" style:use-optimal-row-height="false" fo:keep-together="alway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 style:row-height="0.2937in" style:use-optimal-row-height="false" fo:keep-together="always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75" style:family="table-row">
      <style:table-row-properties style:min-row-height="0.3437in" style:use-optimal-row-height="false" fo:keep-together="always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line-height-at-least="0in" fo:margin-left="4.0833in" fo:text-indent="-4.08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Row397" style:family="table-row">
      <style:table-row-properties style:min-row-height="0.3437in" style:use-optimal-row-height="false" fo:keep-together="always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text-properties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P4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416" style:family="table-row">
      <style:table-row-properties style:min-row-height="2.3895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-asian="標楷體" fo:color="#000000"/>
    </style:style>
    <style:style style:name="P457" style:parent-style-name="內文" style:family="paragraph">
      <style:paragraph-properties fo:margin-left="1.5833in" fo:margin-right="-0.3048in" fo:text-indent="-0.0833in">
        <style:tab-stops/>
      </style:paragraph-properties>
      <style:text-properties style:font-name-asian="標楷體" fo:color="#000000"/>
    </style:style>
    <style:style style:name="P458" style:parent-style-name="內文" style:family="paragraph">
      <style:paragraph-properties fo:margin-left="1.5833in" fo:margin-right="-0.3048in" fo:text-indent="-1.58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fo:color="#FF0000"/>
    </style:style>
    <style:style style:name="T461" style:parent-style-name="預設段落字型" style:family="text">
      <style:text-properties style:font-name="標楷體" style:font-name-asian="標楷體" fo:color="#FF0000"/>
    </style:style>
    <style:style style:name="T462" style:parent-style-name="預設段落字型" style:family="text">
      <style:text-properties style:font-name="標楷體" style:font-name-asian="標楷體" fo:color="#FF0000"/>
    </style:style>
    <style:style style:name="T463" style:parent-style-name="預設段落字型" style:family="text">
      <style:text-properties style:font-name="標楷體" style:font-name-asian="標楷體" fo:color="#FF0000"/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465" style:parent-style-name="預設段落字型" style:family="text">
      <style:text-properties style:font-name="標楷體" style:font-name-asian="標楷體" fo:color="#FF0000"/>
    </style:style>
    <style:style style:name="T466" style:parent-style-name="預設段落字型" style:family="text">
      <style:text-properties style:font-name="標楷體" style:font-name-asian="標楷體" fo:color="#FF0000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T473" style:parent-style-name="預設段落字型" style:family="text">
      <style:text-properties style:font-name="標楷體" style:font-name-asian="標楷體" fo:color="#FF0000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margin-left="1.5833in" fo:margin-right="-0.3048in" fo:text-indent="-1.5833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margin-left="1.8472in" fo:margin-right="-0.3048in" fo:text-indent="-1.847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豐原區南陽國民小學新進教師簡歷表</text:p>
      <text:p text:style-name="P2"><text:span text:style-name="T3">□市外介聘、□超額介聘、</text:span><text:span text:style-name="T4">█</text:span><text:span text:style-name="T5">市內介聘、□教師甄選、□代理教師甄選（□分發□自辦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出生</text:p>
            <text:p text:style-name="P51">日期</text:p>
          </table:table-cell>
          <table:covered-table-cell/>
          <table:covered-table-cell/>
          <table:covered-table-cell/>
          <table:table-cell table:style-name="TableCell52" table:number-columns-spanned="8">
            <text:p text:style-name="P53">年 <text:s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身分證字號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性別</text:p>
          </table:table-cell>
          <table:table-cell table:style-name="TableCell63" table:number-columns-spanned="6">
            <text:p text:style-name="P64"><text:span text:style-name="T65">□男</text:span><text:span text:style-name="T66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薪點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籍貫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最初任教日期</text:p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 text:c="2"/>年 <text:s/>月 <text:s/>日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>電話</text:p>
          </table:table-cell>
          <table:table-cell table:style-name="TableCell84" table:number-columns-spanned="14">
            <text:p text:style-name="P85">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 table:number-rows-spanned="2">
            <text:p text:style-name="P87">曾否留職停薪</text:p>
          </table:table-cell>
          <table:covered-table-cell/>
          <table:covered-table-cell/>
          <table:covered-table-cell/>
          <table:table-cell table:style-name="TableCell88" table:number-columns-spanned="8" table:number-rows-spanned="2">
            <text:list text:style-name="LFO1" text:continue-numbering="true">
              <text:list-item>
                <text:p text:style-name="P89">是：期間：</text:p>
              </text:list-item>
            </text:list>
            <text:p text:style-name="P90">原因：</text:p>
            <text:p text:style-name="P9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 table:number-rows-spanned="2">
            <text:p text:style-name="P93"><text:span text:style-name="T94">婚姻狀況</text:span></text:p>
          </table:table-cell>
          <table:covered-table-cell/>
          <table:covered-table-cell/>
          <table:covered-table-cell/>
          <table:table-cell table:style-name="TableCell95" table:number-columns-spanned="3" table:number-rows-spanned="2">
            <text:p text:style-name="P96"><text:span text:style-name="T97">□已婚</text:span><text:span text:style-name="T98">□未婚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14">
            <text:p text:style-name="P10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/>
          </table:table-cell>
          <table:table-cell table:style-name="TableCell112" table:number-rows-spanned="5">
            <text:p text:style-name="P113">緊</text:p>
            <text:p text:style-name="P114">急</text:p>
            <text:p text:style-name="P115">連</text:p>
            <text:p text:style-name="P116">絡</text:p>
            <text:p text:style-name="P117">人</text:p>
          </table:table-cell>
          <table:table-cell table:style-name="TableCell118" table:number-columns-spanned="17">
            <text:p text:style-name="P119">姓名： <text:s text:c="11"/>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 table:number-rows-spanned="2">
            <text:p text:style-name="P121">居住地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11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17">
            <text:p text:style-name="P128">公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17">
            <text:p text:style-name="P135">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 table:number-rows-spanned="2">
            <text:p text:style-name="P137">戶籍地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1" table:number-rows-spanned="2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17" table:number-rows-spanned="2">
            <text:p text:style-name="P14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E-mail: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學歷</text:p>
          </table:table-cell>
          <table:table-cell table:style-name="TableCell160" table:number-columns-spanned="33">
            <text:p text:style-name="P161">1.大學及科系： <text:s text:c="18"/>2.研究所： <text:s text:c="13"/>3博士班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rows-spanned="4">
            <text:p text:style-name="P166">最近五年考核</text:p>
          </table:table-cell>
          <table:table-cell table:style-name="TableCell167" table:number-columns-spanned="3">
            <text:p text:style-name="P168">年度</text:p>
          </table:table-cell>
          <table:covered-table-cell/>
          <table:covered-table-cell/>
          <table:table-cell table:style-name="TableCell169" table:number-columns-spanned="4">
            <text:p text:style-name="P170">考核結果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年度</text:p>
          </table:table-cell>
          <table:covered-table-cell/>
          <table:covered-table-cell/>
          <table:table-cell table:style-name="TableCell173" table:number-columns-spanned="5">
            <text:p text:style-name="P174">考核結果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5" table:number-rows-spanned="4">
            <text:p text:style-name="P176"><text:span text:style-name="T177">合格教師證登記科目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13" table:number-rows-spanned="4">
            <text:p text:style-name="內文"><text:span text:style-name="T179">□國小普通班</text:span><text:span text:style-name="T180">（ <text:s text:c="3"/>字第 <text:s text:c="15"/>號）</text:span><text:span text:style-name="T181"><text:s/></text:span></text:p>
            <text:p text:style-name="內文"><text:span text:style-name="T182">□國小英語專長</text:span><text:span text:style-name="T183">（ <text:s text:c="3"/>字第 <text:s text:c="13"/>號）</text:span></text:p>
            <text:p text:style-name="內文"><text:span text:style-name="T184">□國小特殊教育班（請勾選 □身心障礙類□資賦優異類）</text:span><text:span text:style-name="T185">（ <text:s text:c="3"/>字第 <text:s text:c="18"/>號）</text:span></text:p>
            <text:p text:style-name="內文"><text:span text:style-name="T186">□幼兒(稚)園普通班</text:span><text:span text:style-name="T187">（ <text:s text:c="2"/>字第 <text:s text:c="10"/>號）</text:span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3">
            <text:p text:style-name="P194">113</text:p>
          </table:table-cell>
          <table:covered-table-cell/>
          <table:covered-table-cell/>
          <table:table-cell table:style-name="TableCell195" table:number-columns-spanned="4">
            <text:p text:style-name="P196"><text:span text:style-name="T197">四條 款</text:span>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110</text:p>
          </table:table-cell>
          <table:covered-table-cell/>
          <table:covered-table-cell/>
          <table:table-cell table:style-name="TableCell200" table:number-columns-spanned="5">
            <text:p text:style-name="P201"><text:span text:style-name="T202">四條 款 <text:s text:c="3"/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3">
            <text:p text:style-name="P210">112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四條 款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109</text:p>
          </table:table-cell>
          <table:covered-table-cell/>
          <table:covered-table-cell/>
          <table:table-cell table:style-name="TableCell216" table:number-columns-spanned="5">
            <text:p text:style-name="P217"><text:span text:style-name="T218">四條 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3">
            <text:p text:style-name="P226">111</text:p>
          </table:table-cell>
          <table:covered-table-cell/>
          <table:covered-table-cell/>
          <table:table-cell table:style-name="TableCell227" table:number-columns-spanned="4">
            <text:p text:style-name="P228"><text:span text:style-name="T229">四條 款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rows-spanned="5">
            <text:p text:style-name="P240">經</text:p>
            <text:p text:style-name="P241">歷</text:p>
          </table:table-cell>
          <table:table-cell table:style-name="TableCell242" table:number-columns-spanned="12">
            <text:p text:style-name="P243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P245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到職日期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離職日期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covered-table-cell>
            <text:p text:style-name="P265"/>
          </table:covered-table-cell>
          <table:table-cell table:style-name="TableCell266" table:number-columns-spanned="12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1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1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33">
            <text:p text:style-name="P291"><text:span text:style-name="T292">1.任教師職務共： <text:s/>年 <text:s/>2.曾擔任導師職務： <text:s/>年 <text:s/>3.曾任行政職務：主任 <text:s/>年、組長 <text:s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rows-spanned="3">
            <text:p text:style-name="P297">教學</text:p>
            <text:p text:style-name="P298"/>
            <text:p text:style-name="P299">經驗</text:p>
          </table:table-cell>
          <table:table-cell table:style-name="TableCell300" table:number-columns-spanned="21">
            <text:p text:style-name="P301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2">
            <text:p text:style-name="P303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3">
            <text:p text:style-name="P309">年級</text:p>
          </table:table-cell>
          <table:covered-table-cell/>
          <table:covered-table-cell/>
          <table:table-cell table:style-name="TableCell310" table:number-columns-spanned="2">
            <text:p text:style-name="P311">幼兒園</text:p>
          </table:table-cell>
          <table:covered-table-cell/>
          <table:table-cell table:style-name="TableCell312" table:number-columns-spanned="3">
            <text:p text:style-name="P313">一</text:p>
          </table:table-cell>
          <table:covered-table-cell/>
          <table:covered-table-cell/>
          <table:table-cell table:style-name="TableCell314" table:number-columns-spanned="3">
            <text:p text:style-name="P315">二</text:p>
          </table:table-cell>
          <table:covered-table-cell/>
          <table:covered-table-cell/>
          <table:table-cell table:style-name="TableCell316" table:number-columns-spanned="2">
            <text:p text:style-name="P317">三</text:p>
          </table:table-cell>
          <table:covered-table-cell/>
          <table:table-cell table:style-name="TableCell318" table:number-columns-spanned="3">
            <text:p text:style-name="P319">四</text:p>
          </table:table-cell>
          <table:covered-table-cell/>
          <table:covered-table-cell/>
          <table:table-cell table:style-name="TableCell320" table:number-columns-spanned="3">
            <text:p text:style-name="P321">五</text:p>
          </table:table-cell>
          <table:covered-table-cell/>
          <table:covered-table-cell/>
          <table:table-cell table:style-name="TableCell322" table:number-columns-spanned="2">
            <text:p text:style-name="P323">六</text:p>
          </table:table-cell>
          <table:covered-table-cell/>
          <table:table-cell table:style-name="TableCell324" table:number-columns-spanned="3">
            <text:p text:style-name="P325">科目</text:p>
          </table:table-cell>
          <table:covered-table-cell/>
          <table:covered-table-cell/>
          <table:table-cell table:style-name="TableCell326">
            <text:p text:style-name="P327">社會</text:p>
          </table:table-cell>
          <table:table-cell table:style-name="TableCell328" table:number-columns-spanned="2">
            <text:p text:style-name="P329">自然</text:p>
          </table:table-cell>
          <table:covered-table-cell/>
          <table:table-cell table:style-name="TableCell330" table:number-columns-spanned="2">
            <text:p text:style-name="P331">音樂</text:p>
          </table:table-cell>
          <table:covered-table-cell/>
          <table:table-cell table:style-name="TableCell332" table:number-columns-spanned="2">
            <text:p text:style-name="P333">美勞</text:p>
          </table:table-cell>
          <table:covered-table-cell/>
          <table:table-cell table:style-name="TableCell334" table:number-columns-spanned="2">
            <text:p text:style-name="P335">體育</text:p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 table:number-columns-spanned="3">
            <text:p text:style-name="P341">年資</text:p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>年資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5">
            <text:p text:style-name="P372">專長科目及領域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9">
            <text:p text:style-name="P37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2">
            <text:p text:style-name="P379">備註</text:p>
          </table:table-cell>
          <table:covered-table-cell/>
          <table:table-cell table:style-name="TableCell380" table:number-columns-spanned="32">
            <text:p text:style-name="P381"><text:span text:style-name="T382">1.是否領有身心障礙</text:span><text:span text:style-name="T383">證明</text:span><text:span text:style-name="T384">：是□ <text:s/>否□ <text:s text:c="2"/>2.是否具原住民身份：是□(族名:</text:span><text:span text:style-name="T385"><text:s text:c="2"/>　<text:s/></text:span><text:span text:style-name="T386">)否□</text:span></text:p>
            <text:p text:style-name="P387">3.是否有參加省教育會：是□ <text:s/>否□ <text:s text:c="4"/>4.是否有參加各區教育會：是□ <text:s text:c="2"/>否□</text:p>
            <text:p text:style-name="P388"><text:span text:style-name="T389">5.健保眷屬加保人數：</text:span><text:span text:style-name="T390"><text:s text:c="3"/></text:span><text:span text:style-name="T391">人 <text:s/>(另請填寫健保加保單)</text:span></text:p>
            <text:p text:style-name="P392">6.曾獲頒資深優良教師: <text:s text:c="3"/>年(請寫10、20或30年)</text:p>
            <text:p text:style-name="P393">7.曾榮獲本市優良教育人員 <text:s text:c="6"/>年 (請寫民國哪一年)</text:p>
            <text:p text:style-name="P394"><text:span text:style-name="T395">8.</text:span><text:span text:style-name="T396">兵役情形:□已退役(附退伍令) □未服兵役 □服役中 □免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34">
            <text:p text:style-name="P401"><text:span text:style-name="T402">一、請攜帶本簡歷表、</text:span><text:span text:style-name="T403">下列學經歷證件正本及影本各1份</text:span><text:span text:style-name="T404">：（1）畢業證書(大學、碩士及博士)（2）教師證（3）身分證（4）最近一次敘薪通知書（5）歷年成績考核通知書（6）退伍令（無則免附）（7）身心障礙</text:span><text:span text:style-name="T405">證明</text:span><text:span text:style-name="T406">（無則免附）(8)郵局存摺封面影本(9)歷年留職停薪同意函及復職函(10)</text:span><text:span text:style-name="T407"><text:s/></text:span><text:span text:style-name="T408">2</text:span><text:span text:style-name="T409">吋相片</text:span><text:span text:style-name="T410">2張(11)</text:span><text:span text:style-name="T411">查閱性侵害犯罪加害人登記檔案同意書</text:span><text:span text:style-name="T412">，依公告</text:span><text:span text:style-name="T413">日期</text:span><text:span text:style-name="T414">至本校人事室報到並參加教師評審委員會會議。</text:span></text:p>
            <text:p text:style-name="P415">二、聯絡電話：04-25222521分機750(鍾主任)、751(陳助理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4">
            <text:p text:style-name="P418">自傳 <text:s/>簡歷</text:p>
          </table:table-cell>
          <table:covered-table-cell/>
          <table:covered-table-cell/>
          <table:covered-table-cell/>
          <table:table-cell table:style-name="TableCell419" table:number-columns-spanned="30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</table:table>
      <text:p text:style-name="P456">本人無下列情事：(1)教師法第十四條第一項各款情事之一者。(2)涉校園性侵害或性騷擾事件尚在</text:p>
      <text:p text:style-name="P457">調查階段者。(3)已進入不適任教師處理流程輔導期者。</text:p>
      <text:p text:style-name="P458"><text:span text:style-name="T459">☆簡歷表及2吋相片電子檔請於</text:span><text:span text:style-name="T460">11</text:span><text:span text:style-name="T461">5</text:span><text:span text:style-name="T462">年</text:span><text:span text:style-name="T463">4</text:span><text:span text:style-name="T464">月</text:span><text:span text:style-name="T465">27</text:span><text:span text:style-name="T466">日（</text:span><text:span text:style-name="T467">星期一</text:span><text:span text:style-name="T468">）</text:span><text:span text:style-name="T469">下</text:span><text:span text:style-name="T470">午</text:span><text:span text:style-name="T471">5</text:span><text:span text:style-name="T472">時</text:span><text:span text:style-name="T473">前</text:span><text:span text:style-name="T474">填妥並e-mail至本校人事室電子信</text:span></text:p>
      <text:p text:style-name="P475">箱：「scfdwagg@gmail.com」及「ritaballet0323@st.tc.edu.tw」，並請務必來電確認<text:s/></text:p>
      <text:p text:style-name="P476"><text:span text:style-name="T477">本人簽章：</text:span><text:span text:style-name="T478"><text:s text:c="26"/></text:span><text:span text:style-name="T479"><text:s text:c="15"/></text:span><text:span text:style-name="T480">11</text:span><text:span text:style-name="T481">4</text:span><text:span text:style-name="T482">年</text:span><text:span text:style-name="T483"><text:s text:c="4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ta</meta:initial-creator>
    <dc:creator>nytc-70</dc:creator>
    <meta:creation-date>2026-04-24T06:21:00Z</meta:creation-date>
    <dc:date>2026-04-24T06:21:00Z</dc:date>
    <meta:print-date>2023-05-17T07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