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egoe UI Emoji" style:font-name-asian="Segoe UI Emoji" style:font-name-complex="Segoe UI Emoji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8638in"/>
    </style:style>
    <style:style style:name="TableColumn14" style:family="table-column">
      <style:table-column-properties style:column-width="1.8361in"/>
    </style:style>
    <style:style style:name="TableColumn15" style:family="table-column">
      <style:table-column-properties style:column-width="0.9402in"/>
    </style:style>
    <style:style style:name="TableColumn16" style:family="table-column">
      <style:table-column-properties style:column-width="1.4145in"/>
    </style:style>
    <style:style style:name="TableColumn17" style:family="table-column">
      <style:table-column-properties style:column-width="0.8326in"/>
    </style:style>
    <style:style style:name="TableColumn18" style:family="table-column">
      <style:table-column-properties style:column-width="1.5013in"/>
    </style:style>
    <style:style style:name="Table12" style:family="table">
      <style:table-properties style:width="7.3888in" fo:margin-left="-0.0375in" table:align="left"/>
    </style:style>
    <style:style style:name="TableRow19" style:family="table-row">
      <style:table-row-properties style:min-row-height="0.361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color="#A5A5A5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微軟正黑體" style:font-name-asian="微軟正黑體" fo:color="#A5A5A5"/>
    </style:style>
    <style:style style:name="TableRow38" style:family="table-row">
      <style:table-row-properties style:min-row-height="0.448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margin-right="0.090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justify" fo:margin-right="0.0902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margin-right="0.0902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6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55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71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725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Textbody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Textbody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333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3277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1" style:family="table-row">
      <style:table-row-properties style:min-row-height="0.2569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Row201" style:family="table-row">
      <style:table-row-properties style:row-height="0.3152in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09" style:family="table-row">
      <style:table-row-properties style:row-height="0.3152in" fo:keep-together="always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17" style:family="table-row">
      <style:table-row-properties style:row-height="0.3152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25" style:family="table-row">
      <style:table-row-properties style:row-height="0.3152in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33" style:family="table-row">
      <style:table-row-properties style:min-row-height="0.8895in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08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08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083in" fo:text-indent="0.1666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4263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ableRow290" style:family="table-row">
      <style:table-row-properties style:min-row-height="0.4263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3pt" style:font-size-asian="13pt"/>
    </style:style>
    <style:style style:name="TableRow295" style:family="table-row">
      <style:table-row-properties style:min-row-height="0.29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5076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line-height="0.1666in" fo:margin-left="0.0375in" fo:text-indent="-0.0375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0.2777in" fo:text-indent="1.555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text-align="end" fo:margin-top="0.12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2" style:family="table-column">
      <style:table-column-properties style:column-width="7.1284in"/>
    </style:style>
    <style:style style:name="Table361" style:family="table">
      <style:table-properties style:width="7.1284in" fo:margin-left="0in" table:align="left"/>
    </style:style>
    <style:style style:name="TableRow363" style:family="table-row">
      <style:table-row-properties style:min-row-height="0.325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6" style:family="table-row">
      <style:table-row-properties style:min-row-height="2.718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9" style:family="table-row">
      <style:table-row-properties style:min-row-height="0.325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2" style:family="table-row">
      <style:table-row-properties style:min-row-height="2.506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3256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8" style:family="table-row">
      <style:table-row-properties style:min-row-height="4.0916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vertical-align="auto" fo:text-indent="0.3895in"/>
      <style:text-properties fo:hyphenate="true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北屯區廍子國民小學新進教師審查簡歷表</text:p>
      <text:p text:style-name="P2"><text:span text:style-name="T3">■</text:span><text:span text:style-name="T4">市內介聘</text:span><text:span text:style-name="T5"><text:s text:c="3"/></text:span><text:span text:style-name="T6"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超額介聘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 table:number-columns-spanned="2">
            <text:p text:style-name="內文"><text:span text:style-name="T29">□</text:span><text:span text:style-name="T30">男</text:span><text:span text:style-name="T31"></text:span><text:span text:style-name="T32"><text:s/>□</text:span><text:span text:style-name="T33">女</text:span></text:p>
          </table:table-cell>
          <table:covered-table-cell/>
          <table:table-cell table:style-name="TableCell34" table:number-rows-spanned="4">
            <text:p text:style-name="P35">請貼照片電子檔</text:p>
            <text:p text:style-name="P36"><text:span text:style-name="T37">於此處</text:span></text:p>
          </table:table-cell>
        </table:table-row>
        <table:table-row table:style-name="TableRow38">
          <table:table-cell table:style-name="TableCell39">
            <text:p text:style-name="P40"><text:span text:style-name="T41">出生日期</text:span></text:p>
          </table:table-cell>
          <table:table-cell table:style-name="TableCell42">
            <text:p text:style-name="P43">年<text:s text:c="4"/>月<text:s text:c="4"/>日</text:p>
          </table:table-cell>
          <table:table-cell table:style-name="TableCell44">
            <text:p text:style-name="P45">婚姻狀況</text:p>
            <text:p text:style-name="P46">子女</text:p>
          </table:table-cell>
          <table:table-cell table:style-name="TableCell47" table:number-columns-spanned="2">
            <text:p text:style-name="P48">□已婚<text:s/>□未婚<text:s/></text:p>
            <text:p text:style-name="P49"><text:span text:style-name="T50">□</text:span><text:span text:style-name="T51">無小孩</text:span><text:span text:style-name="T52"><text:s/>□</text:span><text:span text:style-name="T53">小孩</text:span><text:span text:style-name="T54"><text:s text:c="3"/></text:span><text:span text:style-name="T55">位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>住宅:</text:p>
            <text:p text:style-name="P63">手機:</text:p>
          </table:table-cell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通訊</text:p>
            <text:p text:style-name="P72"><text:span text:style-name="T73">地</text:span><text:span text:style-name="T74">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5">
            <text:p text:style-name="P84">1.大學及科系：</text:p>
            <text:p text:style-name="P85"/>
            <text:p text:style-name="內文"><text:span text:style-name="T86">2.</text:span><text:span text:style-name="T87">研究所及系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合格教師證登記</text:span></text:p>
          </table:table-cell>
          <table:table-cell table:style-name="TableCell92" table:number-columns-spanned="5">
            <text:p text:style-name="Textbody"><text:span text:style-name="T93">□</text:span><text:span text:style-name="T94">科目：</text:span><text:span text:style-name="T95"><text:s text:c="4"/></text:span><text:span text:style-name="T96">　　　</text:span><text:span text:style-name="T97"><text:s text:c="2"/></text:span><text:span text:style-name="T98"><text:s/></text:span><text:span text:style-name="T99">科、證件字號</text:span><text:span text:style-name="T100">: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<text:s text:c="10"/></text:span><text:span text:style-name="T108">字第</text:span><text:span text:style-name="T109"><text:s text:c="9"/></text:span><text:span text:style-name="T110">號</text:span></text:p>
            <text:p text:style-name="P111"><text:span text:style-name="T112">□</text:span><text:span text:style-name="T113">科目：</text:span><text:span text:style-name="T114"><text:s text:c="4"/></text:span><text:span text:style-name="T115">　　　</text:span><text:span text:style-name="T116"><text:s text:c="2"/></text:span><text:span text:style-name="T117"><text:s/></text:span><text:span text:style-name="T118">科、證件字號</text:span><text:span text:style-name="T119">:</text:span><text:span text:style-name="T120"><text:s text:c="3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text:span text:style-name="T126"><text:s text:c="10"/></text:span><text:span text:style-name="T127">字第</text:span><text:span text:style-name="T128"><text:s text:c="9"/></text:span><text:span text:style-name="T129">號</text:span></text:p>
            <text:p text:style-name="P130"><text:span text:style-name="T131">□</text:span><text:span text:style-name="T132">科目：</text:span><text:span text:style-name="T133"><text:s text:c="3"/></text:span><text:span text:style-name="T134">　　　</text:span><text:span text:style-name="T135"><text:s text:c="3"/></text:span><text:span text:style-name="T136"><text:s/></text:span><text:span text:style-name="T137">科、證件字號</text:span><text:span text:style-name="T138">:</text:span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text:span text:style-name="T145"><text:s text:c="10"/></text:span><text:span text:style-name="T146">字第</text:span><text:span text:style-name="T147"><text:s text:c="9"/></text:span><text:span text:style-name="T148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最近五年考核</text:p>
          </table:table-cell>
          <table:table-cell table:style-name="TableCell152" table:number-columns-spanned="5">
            <text:p text:style-name="P153"><text:span text:style-name="T154">(</text:span><text:span text:style-name="T155">依學年度由近至遠順序</text:span><text:span text:style-name="T156">)</text:span><text:span text:style-name="T157">：</text:span><text:span text:style-name="T158">　　</text:span><text:span text:style-name="T159">學年四條</text:span><text:span text:style-name="T160">　</text:span><text:span text:style-name="T161">款、</text:span><text:span text:style-name="T162">　　</text:span><text:span text:style-name="T163">學年四條</text:span><text:span text:style-name="T164">　</text:span><text:span text:style-name="T165">款、</text:span><text:span text:style-name="T166"><text:s/></text:span><text:span text:style-name="T167">　　</text:span><text:span text:style-name="T168">學年四條</text:span><text:span text:style-name="T169">　</text:span><text:span text:style-name="T170">款、</text:span><text:span text:style-name="T171">　　</text:span><text:span text:style-name="T172">學年四條</text:span><text:span text:style-name="T173">　</text:span><text:span text:style-name="T174">款、</text:span><text:span text:style-name="T175">　　</text:span><text:span text:style-name="T176">學年四條</text:span><text:span text:style-name="T177">　</text:span><text:span text:style-name="T178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主任儲訓合格證書</text:span></text:p>
          </table:table-cell>
          <table:table-cell table:style-name="TableCell183" table:number-columns-spanned="5">
            <text:p text:style-name="P184"><text:span text:style-name="T185">□</text:span><text:span text:style-name="T186">有</text:span><text:span text:style-name="T187"><text:s text:c="2"/></text:span><text:span text:style-name="T188">證書字號：</text:span><text:span text:style-name="T189"><text:s text:c="19"/>□</text:span><text:span text:style-name="T19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6">
            <text:p text:style-name="P193">經歷</text:p>
            <text:p text:style-name="P194">(由近至遠）</text:p>
          </table:table-cell>
          <table:table-cell table:style-name="TableCell195">
            <text:p text:style-name="P196">服務學校名稱</text:p>
          </table:table-cell>
          <table:table-cell table:style-name="TableCell197" table:number-columns-spanned="2">
            <text:p text:style-name="P198">任職期間</text:p>
          </table:table-cell>
          <table:covered-table-cell/>
          <table:table-cell table:style-name="TableCell199" table:number-columns-spanned="2">
            <text:p text:style-name="P200">職稱/任教科目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年<text:s text:c="2"/>月<text:s text:c="2"/>日- <text:s/>年<text:s text:c="2"/>月<text:s text:c="2"/>日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年<text:s text:c="2"/>月<text:s text:c="2"/>日- <text:s/>年<text:s text:c="2"/>月<text:s text:c="2"/>日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年<text:s text:c="2"/>月<text:s text:c="2"/>日- <text:s/>年<text:s text:c="2"/>月<text:s text:c="2"/>日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年<text:s text:c="2"/>月<text:s text:c="2"/>日- <text:s/>年<text:s text:c="2"/>月<text:s text:c="2"/>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5">
            <text:p text:style-name="P236"><text:span text:style-name="T237">1.</text:span><text:span text:style-name="T238">任正式教師共：</text:span><text:span text:style-name="T239"><text:s text:c="5"/></text:span><text:span text:style-name="T240">年（導師：</text:span><text:span text:style-name="T241"><text:s text:c="5"/></text:span><text:span text:style-name="T242">年，科任：</text:span><text:span text:style-name="T243"><text:s text:c="5"/></text:span><text:span text:style-name="T244">年，行政：</text:span><text:span text:style-name="T245"><text:s text:c="5"/></text:span><text:span text:style-name="T246">年）</text:span></text:p>
            <text:p text:style-name="P247"><text:span text:style-name="T248">2.</text:span><text:span text:style-name="T249">任代理教師共：</text:span><text:span text:style-name="T250"><text:s text:c="5"/></text:span><text:span text:style-name="T251">年（導師：</text:span><text:span text:style-name="T252"><text:s text:c="5"/></text:span><text:span text:style-name="T253">年，科任：</text:span><text:span text:style-name="T254"><text:s text:c="5"/></text:span><text:span text:style-name="T255">年，行政：</text:span><text:span text:style-name="T256"><text:s text:c="5"/></text:span><text:span text:style-name="T257">年）</text:span></text:p>
            <text:p text:style-name="P258"><text:span text:style-name="T259">3.</text:span><text:span text:style-name="T260">曾任行政職務：主任</text:span><text:span text:style-name="T261"><text:s text:c="5"/></text:span><text:span text:style-name="T262">年，職稱：</text:span></text:p>
            <text:p text:style-name="P263"><text:span text:style-name="T264">組長</text:span><text:span text:style-name="T265"><text:s text:c="5"/></text:span><text:span text:style-name="T266">年，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雙語培訓情形</text:p>
          </table:table-cell>
          <table:table-cell table:style-name="TableCell270" table:number-columns-spanned="5">
            <text:p text:style-name="內文"><text:span text:style-name="T271">雙語學分班</text:span><text:span text:style-name="T272">:</text:span><text:span text:style-name="T273"><text:s/>□</text:span><text:span text:style-name="T274">有</text:span><text:span text:style-name="T275"><text:s text:c="3"/>□</text:span><text:span text:style-name="T276">無</text:span></text:p>
            <text:p text:style-name="內文"><text:span text:style-name="T277">臺中市雙語培訓</text:span><text:span text:style-name="T278">:</text:span><text:span text:style-name="T279"><text:s/>□</text:span><text:span text:style-name="T280">有</text:span><text:span text:style-name="T281">(□</text:span><text:span text:style-name="T282">初階</text:span><text:span text:style-name="T283">□</text:span><text:span text:style-name="T284">進階</text:span><text:span text:style-name="T285">□</text:span><text:span text:style-name="T286">高階</text:span><text:span text:style-name="T287">) <text:s/>□</text:span><text:span text:style-name="T288">無</text:span></text:p>
            <text:p text:style-name="內文"><text:span text:style-name="T28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專長科目或領域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兵役情形</text:p>
          </table:table-cell>
          <table:table-cell table:style-name="TableCell298" table:number-columns-spanned="5">
            <text:p text:style-name="內文"><text:span text:style-name="T299">□</text:span><text:span text:style-name="T300">已退役</text:span><text:span text:style-name="T301"><text:s text:c="2"/>□</text:span><text:span text:style-name="T302">未服兵役</text:span><text:span text:style-name="T303"><text:s text:c="2"/>□</text:span><text:span text:style-name="T304">服役中</text:span><text:span text:style-name="T305"><text:s text:c="2"/>□</text:span><text:span text:style-name="T306">免服兵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備註</text:p>
          </table:table-cell>
          <table:table-cell table:style-name="TableCell310" table:number-columns-spanned="5">
            <text:p text:style-name="P311"><text:span text:style-name="T312">1.</text:span><text:span text:style-name="T313">是否領有身心障礙手冊：是</text:span><text:span text:style-name="T314">□ <text:s/></text:span><text:span text:style-name="T315">否</text:span><text:span text:style-name="T316">□</text:span><text:span text:style-name="T317"><text:s text:c="3"/>3.</text:span><text:span text:style-name="T318">是否具原住民身份：</text:span><text:span text:style-name="T319"><text:s/></text:span><text:s text:c="10"/><text:span text:style-name="T320">是</text:span><text:span text:style-name="T321">□ <text:s/></text:span><text:span text:style-name="T322">否</text:span><text:span text:style-name="T323">□</text:span></text:p>
            <text:p text:style-name="P324"><text:span text:style-name="T325">2.</text:span><text:span text:style-name="T326">現在是否參加省教育會：是</text:span><text:span text:style-name="T327">□ <text:s/></text:span><text:span text:style-name="T328">否</text:span><text:span text:style-name="T329">□</text:span><text:span text:style-name="T330"><text:s text:c="3"/>4.</text:span><text:span text:style-name="T331">是否要參加北屯區教育會：是</text:span><text:span text:style-name="T332">□ <text:s/></text:span><text:span text:style-name="T333">否</text:span><text:span text:style-name="T334">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">茲切結本人無下列情事：</text:p>
      <text:p text:style-name="P336">1.教師法第十四條第一項各款情事之一者。</text:p>
      <text:p text:style-name="P337">2.涉校園性侵害或性騷擾事件尚在調查階段者。</text:p>
      <text:p text:style-name="P338">3.已進入不適任教師處理流程者。</text:p>
      <text:p text:style-name="P339"><text:span text:style-name="T340">本人切結簽名：</text:span><text:span text:style-name="T341">____________________</text:span><text:span text:style-name="T342"><text:s text:c="2"/></text:span><text:span text:style-name="T343">（手寫簽名或電子簽名，打字屬無效簽名）</text:span><text:span text:style-name="T344"><text:s text:c="6"/></text:span></text:p>
      <text:p text:style-name="P345"><text:span text:style-name="T346">年</text:span><text:span text:style-name="T347"><text:s text:c="6"/></text:span><text:span text:style-name="T348">月</text:span><text:span text:style-name="T349"><text:s text:c="6"/></text:span><text:span text:style-name="T350">日</text:span><text:span text:style-name="T351"><text:s text:c="29"/></text:span><text:span text:style-name="T352">第</text:span><text:span text:style-name="T353">1</text:span><text:span text:style-name="T354">頁</text:span><text:span text:style-name="T355">/</text:span><text:span text:style-name="T356">共</text:span><text:span text:style-name="T357">2</text:span><text:span text:style-name="T358">頁</text:span></text:p>
      <text:soft-page-break/>
      <text:p text:style-name="P359"><text:span text:style-name="T360"><text:s text:c="17"/>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指導比賽經歷（含學校團隊、社團）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重要獲獎紀錄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簡要自傳</text:p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</table:table>
      <text:p text:style-name="P381"><text:span text:style-name="T382">第</text:span><text:span text:style-name="T383">2</text:span><text:span text:style-name="T384">頁</text:span><text:span text:style-name="T385">/</text:span><text:span text:style-name="T386">共</text:span><text:span text:style-name="T387">2</text:span><text:span text:style-name="T388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295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4-24T06:38:00Z</meta:creation-date>
    <dc:date>2026-04-24T06:38:00Z</dc:date>
    <meta:print-date>2026-04-24T06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