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859in"/>
    </style:style>
    <style:style style:name="TableColumn19" style:family="table-column">
      <style:table-column-properties style:column-width="0.0215in"/>
    </style:style>
    <style:style style:name="TableColumn20" style:family="table-column">
      <style:table-column-properties style:column-width="0.2125in"/>
    </style:style>
    <style:style style:name="TableColumn21" style:family="table-column">
      <style:table-column-properties style:column-width="0.6722in"/>
    </style:style>
    <style:style style:name="TableColumn22" style:family="table-column">
      <style:table-column-properties style:column-width="0.302in"/>
    </style:style>
    <style:style style:name="TableColumn23" style:family="table-column">
      <style:table-column-properties style:column-width="1.2534in"/>
    </style:style>
    <style:style style:name="TableColumn24" style:family="table-column">
      <style:table-column-properties style:column-width="0.3715in"/>
    </style:style>
    <style:style style:name="TableColumn25" style:family="table-column">
      <style:table-column-properties style:column-width="1.4305in"/>
    </style:style>
    <style:style style:name="Table15" style:family="table">
      <style:table-properties style:width="7.3715in" fo:margin-left="-0.0375in" table:align="left"/>
    </style:style>
    <style:style style:name="TableRow26" style:family="table-row">
      <style:table-row-properties style:min-row-height="0.470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86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2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14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27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4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705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45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486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60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margin-left="0.0375in" fo:text-indent="-0.0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7826in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忠信國民小學新進教師審查簡歷表</text:p>
      <text:p text:style-name="P2"><text:span text:style-name="T3">□</text:span><text:span text:style-name="T4">臺閩地區介聘</text:span><text:span text:style-name="T5"><text:s text:c="3"/>□</text:span><text:span text:style-name="T6">超額介聘</text:span><text:span text:style-name="T7"><text:s text:c="3"/></text:span><text:bookmark-start text:name="_Hlk135295697"/><text:span text:style-name="T8">□</text:span><text:bookmark-end text:name="_Hlk135295697"/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table-cell table:style-name="TableCell40" table:number-rows-spanned="4">
            <text:p text:style-name="P41">照片粘貼處</text:p>
            <text:p text:style-name="P42">(或於此處貼上照片電子檔)</text:p>
          </table: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內文"><text:s text:c="4"/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婚姻關係</text:p>
          </table:table-cell>
          <table:covered-table-cell/>
          <table:table-cell table:style-name="TableCell54" table:number-columns-spanned="2">
            <text:p text:style-name="內文"><text:span text:style-name="T55"><text:s text:c="2"/>□</text:span><text:span text:style-name="T56">已婚</text:span><text:span text:style-name="T57">□</text:span><text:span text:style-name="T58">未婚</text:span>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8">
            <text:p text:style-name="P64">住宅:</text:p>
            <text:p text:style-name="P6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9">
            <text:p text:style-name="P86">1.大學及科系：</text:p>
            <text:p text:style-name="P87"/>
            <text:p text:style-name="內文"><text:span text:style-name="T88">2.</text:span><text:span text:style-name="T89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教<text:s/>師<text:s/>登</text:p>
            <text:p text:style-name="P93">記<text:s/>科<text:s/>目</text:p>
          </table:table-cell>
          <table:table-cell table:style-name="TableCell94" table:number-columns-spanned="9">
            <text:p text:style-name="P95">級別:□國小<text:s/><text:s text:c="11"/>□幼兒園</text:p>
            <text:p text:style-name="P96">科目:□普通<text:s/>□特教(□身心障礙組□資賦優異組) <text:s/>□加註專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7">
            <text:p text:style-name="P99">經<text:s text:c="4"/>歷</text:p>
            <text:p text:style-name="P100">(由近至遠)</text:p>
          </table:table-cell>
          <table:table-cell table:style-name="TableCell101" table:number-columns-spanned="2">
            <text:p text:style-name="P102">服務學校名稱</text:p>
          </table:table-cell>
          <table:covered-table-cell/>
          <table:table-cell table:style-name="TableCell103" table:number-columns-spanned="5">
            <text:p text:style-name="P104">任職期間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職稱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P150">1.任正式教師_____年(導師_____年、科任_____年、行政_____年)</text:p>
            <text:p text:style-name="P151">2.任代理教師_____年(導師_____年、科任_____年、行政_____年)</text:p>
            <text:p text:style-name="P152">3.曾任行政職務：________主任___年、________主任­­___年、________主任­­___年</text:p>
            <text:p text:style-name="內文"><text:span text:style-name="T153"><text:s text:c="2"/>(</text:span><text:span text:style-name="T154">請敘明職稱</text:span><text:span text:style-name="T155">)________<text:s/></text:span><text:span text:style-name="T156">組長</text:span><text:span text:style-name="T157">___</text:span><text:span text:style-name="T158">年、</text:span><text:span text:style-name="T159">________</text:span><text:span text:style-name="T160">組長</text:span><text:span text:style-name="T161">___</text:span><text:span text:style-name="T162">年、</text:span><text:span text:style-name="T163">________</text:span><text:span text:style-name="T164">組長</text:span><text:span text:style-name="T165">___</text:span><text:span text:style-name="T16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專長科</text:span><text:span text:style-name="T171">目</text:span></text:p>
            <text:p text:style-name="P172">或領域(必填)</text:p>
          </table:table-cell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指導經歷</text:p>
          </table:table-cell>
          <table:covered-table-cell/>
          <table:table-cell table:style-name="TableCell178" table:number-columns-spanned="4">
            <text:p text:style-name="P179"/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兵役情形</text:p>
          </table:table-cell>
          <table:covered-table-cell/>
          <table:table-cell table:style-name="TableCell184" table:number-columns-spanned="8">
            <text:p text:style-name="P185"><text:span text:style-name="T186">□</text:span><text:span text:style-name="T187">已退役</text:span><text:span text:style-name="T188"><text:s text:c="2"/>□</text:span><text:span text:style-name="T189">未服兵役</text:span><text:span text:style-name="T190"><text:s text:c="2"/>□</text:span><text:span text:style-name="T191">服役中</text:span><text:span text:style-name="T192"><text:s text:c="2"/>□</text:span><text:span text:style-name="T193">免服兵役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備註</text:p>
          </table:table-cell>
          <table:covered-table-cell/>
          <table:table-cell table:style-name="TableCell198" table:number-columns-spanned="8">
            <text:p text:style-name="P199">1.是否領有身心障礙手冊：是□ <text:s/>否□ <text:s text:c="2"/>3.是否具原住民身份：<text:s text:c="4"/>是□ <text:s/>否□</text:p>
            <text:p text:style-name="P200"><text:span text:style-name="T201">2.</text:span><text:span text:style-name="T202">是否為省教育會會員：</text:span><text:span text:style-name="T203"><text:s text:c="2"/></text:span><text:span text:style-name="T204">是</text:span><text:span text:style-name="T205">□ <text:s/></text:span><text:span text:style-name="T206">否</text:span><text:span text:style-name="T207">□ <text:s text:c="2"/>4.</text:span><text:span text:style-name="T208">是否要參加西區教育會：是</text:span><text:span text:style-name="T209">□</text:span><text:span text:style-name="T210"><text:s text:c="2"/></text:span><text:span text:style-name="T211">否</text:span><text:span text:style-name="T21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注意事項：</text:p>
            <text:p text:style-name="P216"><text:span text:style-name="T217">請於</text:span><text:span text:style-name="T218">11</text:span><text:span text:style-name="T219">5</text:span><text:span text:style-name="T220">年</text:span><text:span text:style-name="T221">4</text:span><text:span text:style-name="T222">月</text:span><text:span text:style-name="T223">2</text:span><text:span text:style-name="T224">9</text:span><text:span text:style-name="T225">日（星期三）</text:span><text:span text:style-name="T226">中</text:span><text:span text:style-name="T227">午</text:span><text:span text:style-name="T228">12</text:span><text:span text:style-name="T229">時</text:span><text:span text:style-name="T230">50分</text:span><text:span text:style-name="T231">持本簡歷</text:span><text:span text:style-name="T232">及相關經歷證件親自</text:span><text:span text:style-name="T233">至本校人事室報到，並於同日下午</text:span><text:span text:style-name="T234">1</text:span><text:span text:style-name="T235">時</text:span><text:span text:style-name="T236">30分</text:span><text:span text:style-name="T237">參加教評會審查會議（攸關台端權益，敬請準時與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 text:c="13"/></text:p>
      <text:p text:style-name="P239"><text:span text:style-name="T240">本人簽名：</text:span><text:span text:style-name="T241"><text:s text:c="27"/></text:span><text:span text:style-name="T242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小喬 詹</dc:creator>
    <meta:creation-date>2023-05-18T03:01:00Z</meta:creation-date>
    <dc:date>2026-04-24T05:15:00Z</dc:date>
    <meta:print-date>2012-06-08T09:0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21" meta:character-count="815" meta:row-count="5" meta:non-whitespace-character-count="695"/>
  </office:meta>
</office:document-meta>
</file>