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5"/></text:span><text:span text:style-name="T6"><text:s/></text:span><text:span text:style-name="T7"><text:s text:c="3"/></text:span><text:span text:style-name="T8">，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生，國民身分證統一編號：</text:span><text:span text:style-name="T15"><text:s text:c="12"/></text:span><text:span text:style-name="T16">）為</text:span><text:span text:style-name="T17">擔任（</text:span><text:span text:style-name="T18">應徵</text:span><text:span text:style-name="T19">）</text:span><text:span text:style-name="T20">臺中市</text:span><text:span text:style-name="T21">烏日</text:span><text:span text:style-name="T22">區</text:span><text:span text:style-name="T23">僑仁</text:span><text:span text:style-name="T24">國民小學</text:span></text:p>
      <text:p text:style-name="內文"><text:span text:style-name="T25">教師</text:span><text:span text:style-name="T26">職</text:span><text:span text:style-name="T27">務</text:span><text:span text:style-name="T28">所需，同意</text:span><text:span text:style-name="T29"><text:s text:c="2"/></text:span><text:span text:style-name="T30">貴校申請查閱本人有無性侵害犯罪登記檔案資料。</text:span></text:p>
      <text:p text:style-name="P31"><text:s text:c="4"/></text:p>
      <text:p text:style-name="P32">此致</text:p>
      <text:p text:style-name="P33">臺中市烏日區僑仁國民小學</text:p>
      <text:p text:style-name="P34"/>
      <text:p text:style-name="P35"/>
      <text:p text:style-name="P36">立同意書人：<text:s text:c="12"/>（簽名）</text:p>
      <text:p text:style-name="P37"><text:span text:style-name="T38">國民身分證統一編號</text:span><text:span text:style-name="T39">：</text:span></text:p>
      <text:p text:style-name="內文"/>
      <text:p text:style-name="內文"/>
      <text:p text:style-name="內文"/>
      <text:p text:style-name="P40"><text:span text:style-name="T41">中華民國</text:span><text:span text:style-name="T42"><text:s text:c="3"/></text:span><text:span text:style-name="T43">年</text:span><text:span text:style-name="T44"><text:s/></text:span><text:span text:style-name="T45"><text:s text:c="2"/></text:span><text:span text:style-name="T46"><text:s/></text:span><text:span text:style-name="T47">月</text:span><text:span text:style-name="T48"><text:s/></text:span><text:span text:style-name="T49"><text:s text:c="2"/></text:span><text:span text:style-name="T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柯老師</dc:creator>
    <meta:creation-date>2026-04-24T06:20:00Z</meta:creation-date>
    <dc:date>2026-04-24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