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1902in"/>
    </style:style>
    <style:style style:name="TableColumn17" style:family="table-column">
      <style:table-column-properties style:column-width="0.6701in"/>
    </style:style>
    <style:style style:name="TableColumn18" style:family="table-column">
      <style:table-column-properties style:column-width="0.234in"/>
    </style:style>
    <style:style style:name="TableColumn19" style:family="table-column">
      <style:table-column-properties style:column-width="0.975in"/>
    </style:style>
    <style:style style:name="TableColumn20" style:family="table-column">
      <style:table-column-properties style:column-width="0.1125in"/>
    </style:style>
    <style:style style:name="TableColumn21" style:family="table-column">
      <style:table-column-properties style:column-width="0.4701in"/>
    </style:style>
    <style:style style:name="TableColumn22" style:family="table-column">
      <style:table-column-properties style:column-width="0.1548in"/>
    </style:style>
    <style:style style:name="TableColumn23" style:family="table-column">
      <style:table-column-properties style:column-width="1.1791in"/>
    </style:style>
    <style:style style:name="TableColumn24" style:family="table-column">
      <style:table-column-properties style:column-width="1.1354in"/>
    </style:style>
    <style:style style:name="Table13" style:family="table">
      <style:table-properties style:width="7.3715in" fo:margin-left="-0.0375in" table:align="left"/>
    </style:style>
    <style:style style:name="TableRow25" style:family="table-row">
      <style:table-row-properties style:min-row-height="0.47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letter-spacing="0.2513in" style:text-scale="85%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4909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490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473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6111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503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256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268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3631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</style:style>
    <style:style style:name="T203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6055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</style:style>
    <style:style style:name="T220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6055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line-height="0.2222in" fo:margin-right="-0.1in"/>
    </style:style>
    <style:style style:name="T26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50%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后里區內埔國民小學新進教師審查簡歷表</text:p>
      <text:p text:style-name="P2"/>
      <text:p text:style-name="P3"><text:span text:style-name="T4">□</text:span><text:span text:style-name="T5">市外介聘</text:span><text:span text:style-name="T6"><text:s text:c="3"/>□</text:span><text:span text:style-name="T7">市內介聘</text:span><text:span text:style-name="T8"><text:s text:c="3"/>□</text:span><text:span text:style-name="T9">教師甄選</text:span><text:span text:style-name="T10"><text:s text:c="3"/>□</text:span><text:span text:style-name="T11">其它</text:span><text:span text:style-name="T12"><text:s text:c="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6"/></text:span><text:span text:style-name="T30">名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性</text:span><text:span text:style-name="T36">別</text:span>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</text:span><text:span text:style-name="T50">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出生日</text:span><text:span text:style-name="T56">期</text:span></text:p>
          </table:table-cell>
          <table:table-cell table:style-name="TableCell57" table:number-columns-spanned="4">
            <text:p text:style-name="P58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 table:number-columns-spanned="2">
            <text:p text:style-name="P65"><text:span text:style-name="T66">□</text:span><text:span text:style-name="T67">已婚</text:span><text:span text:style-name="T68">□</text:span><text:span text:style-name="T69">未婚</text:span></text:p>
          </table:table-cell>
          <table:covered-table-cell/>
          <table:table-cell table:style-name="TableCell70" table:number-columns-spanned="2">
            <text:p text:style-name="P71"><text:span text:style-name="T72">聯絡電</text:span><text:span text:style-name="T73">話</text:span></text:p>
          </table:table-cell>
          <table:covered-table-cell/>
          <table:table-cell table:style-name="TableCell74" table:number-columns-spanned="5">
            <text:p text:style-name="P75">手機:</text:p>
            <text:p text:style-name="P76">緊急聯絡人姓名/關係:</text:p>
            <text:p text:style-name="P77"><text:span text:style-name="T78">緊急聯絡人電話</text:span><text:span text:style-name="T79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通訊地</text:span><text:span text:style-name="T85">址</text:span>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學</text:span><text:span text:style-name="T93">歷</text:span></text:p>
          </table:table-cell>
          <table:table-cell table:style-name="TableCell94" table:number-columns-spanned="6">
            <text:p text:style-name="P95">1.大學及科系：</text:p>
            <text:p text:style-name="P96"><text:span text:style-name="T97">2.</text:span><text:span text:style-name="T98">研究所及系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合格教師證</text:p>
            <text:p text:style-name="P106"><text:span text:style-name="T107">登記科目</text:span></text:p>
          </table:table-cell>
          <table:table-cell table:style-name="TableCell108" table:number-columns-spanned="10">
            <text:p text:style-name="P109">□國小普通班一般類<text:s text:c="7"/>□國小英語專長<text:s text:c="8"/>□國小專任輔導</text:p>
            <text:p text:style-name="P110">□國小特殊教育班（□身心障礙類<text:s/>□資賦優異類）<text:s text:c="2"/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<text:span text:style-name="T114">經</text:span><text:span text:style-name="T115">歷</text:span>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任職期間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職稱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0">
            <text:p text:style-name="P149"><text:span text:style-name="T150">1.</text:span><text:span text:style-name="T151">任正式教師職務</text:span><text:span text:style-name="T152">­</text:span><text:span text:style-name="T153">­</text:span><text:span text:style-name="T154">­</text:span><text:span text:style-name="T155">­_____</text:span><text:span text:style-name="T156">年、代理教師</text:span><text:span text:style-name="T157">­</text:span><text:span text:style-name="T158">­</text:span><text:span text:style-name="T159">­</text:span><text:span text:style-name="T160">­_____</text:span><text:span text:style-name="T161">年，</text:span><text:span text:style-name="T162"><text:s text:c="7"/></text:span><text:span text:style-name="T163">留職停薪</text:span><text:span text:style-name="T164">­</text:span><text:span text:style-name="T165">­</text:span><text:span text:style-name="T166">­</text:span><text:span text:style-name="T167">­_____</text:span><text:span text:style-name="T168">年</text:span></text:p>
            <text:p text:style-name="P169"><text:span text:style-name="T170">2.</text:span><text:span text:style-name="T171">曾擔任導師職務</text:span><text:span text:style-name="T172">­</text:span><text:span text:style-name="T173">­</text:span><text:span text:style-name="T174">­</text:span><text:span text:style-name="T175">­_____</text:span><text:span text:style-name="T176">年、</text:span><text:span text:style-name="T177">科任</text:span><text:span text:style-name="T178">教師</text:span><text:span text:style-name="T179">­</text:span><text:span text:style-name="T180">­</text:span><text:span text:style-name="T181">­</text:span><text:span text:style-name="T182">­_____</text:span><text:span text:style-name="T183">年</text:span></text:p>
            <text:p text:style-name="P184">3.曾任行政職務：________主任___年、________主任___年</text:p>
            <text:p text:style-name="內文"><text:span text:style-name="T185"><text:s text:c="3"/>(</text:span><text:span text:style-name="T186">請敘明職稱</text:span><text:span text:style-name="T187">) ________</text:span><text:span text:style-name="T188">組長</text:span><text:span text:style-name="T189">___</text:span><text:span text:style-name="T190">年、</text:span><text:span text:style-name="T191">________</text:span><text:span text:style-name="T192">組長</text:span><text:span text:style-name="T193">___</text:span><text:span text:style-name="T19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專長科目或領域</text:p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兵役情</text:span><text:span text:style-name="T204">形</text:span></text:p>
          </table:table-cell>
          <table:covered-table-cell/>
          <table:table-cell table:style-name="TableCell205" table:number-columns-spanned="9">
            <text:p text:style-name="內文"><text:span text:style-name="T206">□</text:span><text:span text:style-name="T207">已退役</text:span><text:span text:style-name="T208"><text:s text:c="2"/>□</text:span><text:span text:style-name="T209">未服兵役</text:span><text:span text:style-name="T210"><text:s text:c="2"/>□</text:span><text:span text:style-name="T211">服役中</text:span><text:span text:style-name="T212"><text:s text:c="2"/>□</text:span><text:span text:style-name="T213">免服兵役</text:span><text:span text:style-name="T214"><text:s/>(</text:span><text:span text:style-name="T215">請勾選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備</text:span><text:span text:style-name="T221">註</text:span></text:p>
          </table:table-cell>
          <table:covered-table-cell/>
          <table:table-cell table:style-name="TableCell222" table:number-columns-spanned="9">
            <text:p text:style-name="P223">1.健保依附眷屬人數：<text:s text:c="3"/>人（子: <text:s text:c="2"/>人、女: <text:s text:c="2"/>人、父母: <text:s text:c="2"/>人）<text:s/></text:p>
            <text:p text:style-name="P224">2.是否領有身心障礙手冊：是□<text:s/>否□ <text:s text:c="2"/>3.是否具原住民身份：<text:s text:c="5"/>是□ <text:s/>否□</text:p>
            <text:p text:style-name="P225">4.是否進修中: <text:s text:c="10"/>是□<text:s/>否□ <text:s text:c="2"/>5.是否具有主任儲訓合格證:是□ <text:s/>否□</text:p>
            <text:p text:style-name="P226">6.是否參加省教育會：是□ <text:s/>否□ <text:s text:c="5"/>7.是否參加各區教育會：是□ <text:s text:c="2"/>否□</text:p>
            <text:p text:style-name="P227">8.是否參加本校互助會：是□ <text:s text:c="2"/>否□<text:s text:c="3"/></text:p>
            <text:p text:style-name="P228"><text:span text:style-name="T229">9</text:span><text:span text:style-name="T230">.曾獲頒資深優良教師: <text:s text:c="3"/>年(請寫10、20或30年)</text:span></text:p>
            <text:p text:style-name="P231">10.曾榮獲本市優良教育人員 <text:s text:c="6"/>年 (請寫民國哪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1">
            <text:p text:style-name="P234">一、請攜帶下列表件正本及影本各1份：</text:p>
            <text:p text:style-name="P235"><text:span text:style-name="T236">□</text:span><text:span text:style-name="T237">簡歷表</text:span><text:span text:style-name="T238">(</text:span><text:span text:style-name="T239">本簡歷表</text:span><text:span text:style-name="T240">填妥請先於</text:span><text:span text:style-name="T241">4/</text:span><text:span text:style-name="T242">29</text:span><text:span text:style-name="T243">上午八點前</text:span><text:span text:style-name="T244">e-mail</text:span><text:span text:style-name="T245">至</text:span><text:span text:style-name="T246"><text:s/>smallyun0220</text:span>@st.tc.edu.tw<text:span text:style-name="T247">)</text:span></text:p>
            <text:p text:style-name="P248">□身分證<text:s/>□教師證<text:s/>□大學以上所有畢業證書<text:s/>□歷年敘薪通知書<text:s/>□歷年成績考核通知書</text:p>
            <text:p text:style-name="P249">□歷次服務或離職證明書<text:s/>□退伍令（無則免付）<text:s/>□身心障礙手冊（無則免付）<text:s/></text:p>
            <text:p text:style-name="P250">□最近3個月戶口名簿或戶籍謄本<text:s/>□后里農會存摺封面(可後補)</text:p>
            <text:p text:style-name="P251"><text:span text:style-name="T252">以上證件資料請準備</text:span><text:span text:style-name="T253">A4</text:span><text:span text:style-name="T254">影本</text:span><text:span text:style-name="T255">1</text:span><text:span text:style-name="T256">份依序排列</text:span><text:span text:style-name="T257">，正本</text:span><text:span text:style-name="T258">驗畢後歸還</text:span><text:span text:style-name="T259">。請依公告時限至本校報到並參加教師評審委員會</text:span><text:span text:style-name="T260">審查</text:span><text:span text:style-name="T261">。</text:span></text:p>
            <text:p text:style-name="P262">二、聯絡電話：04-25562003轉851人事室黃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<text:span text:style-name="T264">本人無下列情事</text:span><text:span text:style-name="T265">：</text:span><text:span text:style-name="T266">(1)<text:s/></text:span><text:span text:style-name="T267">教師法第十四條各款情事之一者。</text:span><text:span text:style-name="T268">(2)</text:span><text:span text:style-name="T269">涉校園性侵害或性騷擾事件尚在調查階段者。</text:span><text:span text:style-name="T270">(3)</text:span><text:span text:style-name="T271">已進入不適任教師處理流程輔導期者。</text:span></text:p>
      <text:p text:style-name="P272"><text:s text:c="11"/></text:p>
      <text:p text:style-name="P273"><text:span text:style-name="T274">教師親筆簽名：</text:span><text:span text:style-name="T275"><text:s text:c="17"/></text:span><text:span text:style-name="T276"><text:s text:c="23"/>115</text:span><text:span text:style-name="T277">年</text:span><text:span text:style-name="T278"><text:s text:c="4"/></text:span><text:span text:style-name="T279">月</text:span><text:span text:style-name="T280"><text:s text:c="5"/></text:span><text:span text:style-name="T2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teacher</dc:creator>
    <meta:creation-date>2026-04-14T07:30:00Z</meta:creation-date>
    <dc:date>2026-04-24T06:12:00Z</dc:date>
    <meta:print-date>2025-05-01T01:58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80" meta:character-count="1206" meta:row-count="8" meta:non-whitespace-character-count="1028"/>
  </office:meta>
</office:document-meta>
</file>